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2395in" style:use-optimal-column-width="false"/>
    </style:style>
    <style:style style:name="TableColumn3" style:family="table-column">
      <style:table-column-properties style:column-width="2.4583in" style:use-optimal-column-width="false"/>
    </style:style>
    <style:style style:name="Table1" style:family="table" style:master-page-name="MP0">
      <style:table-properties style:width="6.6979in" fo:margin-left="0.038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Обычный" style:family="paragraph">
      <style:paragraph-properties fo:break-before="page" text:number-lines="false" style:snap-to-layout-grid="false" style:vertical-align="auto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Обычный" style:family="paragraph">
      <style:paragraph-properties text:number-lines="false" style:snap-to-layout-grid="false" style:vertical-align="auto"/>
    </style:style>
    <style:style style:name="T9" style:parent-style-name="Основнойшрифтабзаца" style:family="text">
      <style:text-properties style:font-name="Liberation Serif" style:font-name-asian="SimSun" style:font-name-complex="Mangal" fo:font-size="14pt" style:font-size-asian="14pt" style:font-size-complex="14pt" style:language-asian="zh" style:country-asian="CN" style:language-complex="hi" style:country-complex="IN"/>
    </style:style>
    <style:style style:name="T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style:language-asian="zh" style:country-asian="CN" style:language-complex="hi" style:country-complex="IN"/>
    </style:style>
    <style:style style:name="T11" style:parent-style-name="Основнойшрифтабзаца" style:family="text">
      <style:text-properties style:font-name="Liberation Serif" style:font-name-asian="SimSun" style:font-name-complex="Mangal" fo:font-size="14pt" style:font-size-asian="14pt" style:font-size-complex="14pt" style:language-asian="zh" style:country-asian="CN" style:language-complex="hi" style:country-complex="IN"/>
    </style:style>
    <style:style style:name="T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style:language-asian="zh" style:country-asian="CN" style:language-complex="hi" style:country-complex="IN"/>
    </style:style>
    <style:style style:name="T13" style:parent-style-name="Основнойшрифтабзаца" style:family="text">
      <style:text-properties style:font-name="Liberation Serif" style:font-name-asian="SimSun" style:font-name-complex="Mangal" fo:font-size="14pt" style:font-size-asian="14pt" style:font-size-complex="14pt" style:language-asian="zh" style:country-asian="CN" style:language-complex="hi" style:country-complex="IN"/>
    </style:style>
    <style:style style:name="P14" style:parent-style-name="Обычный" style:family="paragraph">
      <style:paragraph-properties text:number-lines="false" style:vertical-align="auto"/>
    </style:style>
    <style:style style:name="T15" style:parent-style-name="Основнойшрифтабзаца" style:family="text">
      <style:text-properties style:font-name="Liberation Serif" style:font-name-asian="SimSun" style:font-name-complex="Mangal" fo:font-size="14pt" style:font-size-asian="14pt" style:font-size-complex="14pt" style:language-asian="zh" style:country-asian="CN" style:language-complex="hi" style:country-complex="IN"/>
    </style:style>
    <style:style style:name="T16" style:parent-style-name="Основнойшрифтабзаца" style:family="text">
      <style:text-properties style:font-name="Liberation Serif" style:font-name-asian="SimSun" style:font-name-complex="Mangal" fo:font-size="14pt" style:font-size-asian="14pt" style:font-size-complex="14pt" fo:language="uk" fo:country="UA" style:language-asian="zh" style:country-asian="CN" style:language-complex="hi" style:country-complex="IN"/>
    </style:style>
    <style:style style:name="T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language="uk" fo:country="UA" style:language-asian="zh" style:country-asian="CN" style:language-complex="hi" style:country-complex="IN"/>
    </style:style>
    <style:style style:name="T18" style:parent-style-name="Основнойшрифтабзаца" style:family="text">
      <style:text-properties style:font-name="Liberation Serif" style:font-name-asian="SimSun" style:font-name-complex="Mangal" fo:font-size="14pt" style:font-size-asian="14pt" style:font-size-complex="14pt" fo:language="uk" fo:country="UA" style:language-asian="zh" style:country-asian="CN" style:language-complex="hi" style:country-complex="IN"/>
    </style:style>
    <style:style style:name="P19" style:parent-style-name="Обычный" style:family="paragraph">
      <style:paragraph-properties text:number-lines="false" style:vertical-align="auto"/>
    </style:style>
    <style:style style:name="T20" style:parent-style-name="Основнойшрифтабзаца" style:family="text">
      <style:text-properties style:font-name="Liberation Serif" style:font-name-asian="SimSun" style:font-name-complex="Mangal" fo:font-size="18pt" style:font-size-asian="18pt" style:font-size-complex="18pt" style:language-asian="zh" style:country-asian="CN" style:language-complex="hi" style:country-complex="IN"/>
    </style:style>
    <style:style style:name="P21" style:parent-style-name="Обычный" style:family="paragraph">
      <style:paragraph-properties text:number-lines="false" style:vertical-align="auto"/>
    </style:style>
    <style:style style:name="T22" style:parent-style-name="Основнойшрифтабзаца" style:family="text">
      <style:text-properties style:font-name="Liberation Serif" style:font-name-asian="SimSun" style:font-name-complex="Mangal" fo:font-size="10pt" style:font-size-asian="10pt" style:font-size-complex="10pt" fo:language="uk" fo:country="UA" style:language-asian="zh" style:country-asian="CN" style:language-complex="hi" style:country-complex="IN"/>
    </style:style>
    <style:style style:name="T23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 fo:language="uk" fo:country="UA" style:language-asian="zh" style:country-asian="CN" style:language-complex="hi" style:country-complex="IN"/>
    </style:style>
    <style:style style:name="T24" style:parent-style-name="Основнойшрифтабзаца" style:family="text">
      <style:text-properties style:font-name="Liberation Serif" style:font-name-asian="SimSun" style:font-name-complex="Mangal" fo:font-size="10pt" style:font-size-asian="10pt" style:font-size-complex="10pt" fo:language="uk" fo:country="UA" style:language-asian="zh" style:country-asian="CN" style:language-complex="hi" style:country-complex="IN"/>
    </style:style>
    <style:style style:name="T25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 fo:language="uk" fo:country="UA" style:language-asian="zh" style:country-asian="CN" style:language-complex="hi" style:country-complex="IN"/>
    </style:style>
    <style:style style:name="T26" style:parent-style-name="Основнойшрифтабзаца" style:family="text">
      <style:text-properties style:font-name="Liberation Serif" style:font-name-asian="SimSun" style:font-name-complex="Mangal" fo:font-size="10pt" style:font-size-asian="10pt" style:font-size-complex="10pt" fo:language="uk" fo:country="UA" style:language-asian="zh" style:country-asian="CN" style:language-complex="hi" style:country-complex="IN"/>
    </style:style>
    <style:style style:name="P27" style:parent-style-name="Обычный" style:family="paragraph">
      <style:paragraph-properties style:vertical-align="auto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28" style:parent-style-name="Обычный" style:family="paragraph">
      <style:paragraph-properties style:vertical-align="auto"/>
      <style:text-properties style:font-name="Liberation Serif" style:font-name-asian="SimSun" style:font-name-complex="Mangal" fo:font-size="8pt" style:font-size-asian="8pt" style:font-size-complex="8pt" style:language-asian="zh" style:country-asian="CN" style:language-complex="hi" style:country-complex="IN"/>
    </style:style>
    <style:style style:name="P29" style:parent-style-name="Обычный" style:family="paragraph">
      <style:paragraph-properties fo:text-align="center" style:vertical-align="auto"/>
    </style:style>
    <style:style style:name="T30" style:parent-style-name="Основнойшрифтабзаца" style:family="text">
      <style:text-properties style:font-name="Liberation Serif" style:font-name-asian="SimSun" style:font-name-complex="Mangal" fo:font-size="14pt" style:font-size-asian="14pt" style:font-size-complex="14pt" fo:language="uk" fo:country="UA" style:language-asian="zh" style:country-asian="CN" style:language-complex="hi" style:country-complex="IN"/>
    </style:style>
    <style:style style:name="T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language="uk" fo:country="UA" style:language-asian="zh" style:country-asian="CN" style:language-complex="hi" style:country-complex="IN"/>
    </style:style>
    <style:style style:name="T32" style:parent-style-name="Основнойшрифтабзаца" style:family="text">
      <style:text-properties style:font-name="Liberation Serif" style:font-name-asian="SimSun" style:font-name-complex="Mangal" fo:font-size="14pt" style:font-size-asian="14pt" style:font-size-complex="14pt" fo:language="uk" fo:country="UA" style:language-asian="zh" style:country-asian="CN" style:language-complex="hi" style:country-complex="IN"/>
    </style:style>
    <style:style style:name="T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language="uk" fo:country="UA" style:language-asian="zh" style:country-asian="CN" style:language-complex="hi" style:country-complex="IN"/>
    </style:style>
    <style:style style:name="T34" style:parent-style-name="Основнойшрифтабзаца" style:family="text">
      <style:text-properties style:font-name="Liberation Serif" style:font-name-asian="SimSun" style:font-name-complex="Mangal" fo:font-size="14pt" style:font-size-asian="14pt" style:font-size-complex="14pt" fo:language="uk" fo:country="UA" style:language-asian="zh" style:country-asian="CN" style:language-complex="hi" style:country-complex="IN"/>
    </style:style>
    <style:style style:name="T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language="uk" fo:country="UA" style:language-asian="zh" style:country-asian="CN" style:language-complex="hi" style:country-complex="IN"/>
    </style:style>
    <style:style style:name="T36" style:parent-style-name="Основнойшрифтабзаца" style:family="text">
      <style:text-properties style:font-name="Liberation Serif" style:font-name-asian="SimSun" style:font-name-complex="Mangal" fo:font-size="14pt" style:font-size-asian="14pt" style:font-size-complex="14pt" fo:language="uk" fo:country="UA" style:language-asian="zh" style:country-asian="CN" style:language-complex="hi" style:country-complex="IN"/>
    </style:style>
    <style:style style:name="T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language="uk" fo:country="UA" style:language-asian="zh" style:country-asian="CN" style:language-complex="hi" style:country-complex="IN"/>
    </style:style>
    <style:style style:name="T38" style:parent-style-name="Основнойшрифтабзаца" style:family="text">
      <style:text-properties style:font-name="Liberation Serif" style:font-name-asian="SimSun" style:font-name-complex="Mangal" fo:font-size="14pt" style:font-size-asian="14pt" style:font-size-complex="14pt" fo:language="uk" fo:country="UA" style:language-asian="zh" style:country-asian="CN" style:language-complex="hi" style:country-complex="IN"/>
    </style:style>
    <style:style style:name="P39" style:parent-style-name="Обычный" style:family="paragraph">
      <style:paragraph-properties fo:text-align="center" style:vertical-align="auto"/>
      <style:text-properties style:font-name="Liberation Serif" style:font-name-asian="SimSun" style:font-name-complex="Mangal" fo:font-size="10pt" style:font-size-asian="10pt" style:font-size-complex="10pt" fo:language="uk" fo:country="UA" style:language-asian="zh" style:country-asian="CN" style:language-complex="hi" style:country-complex="IN"/>
    </style:style>
    <style:style style:name="P40" style:parent-style-name="Обычный" style:family="paragraph">
      <style:paragraph-properties style:vertical-align="auto"/>
    </style:style>
    <style:style style:name="T41" style:parent-style-name="Основнойшрифтабзаца" style:family="text">
      <style:text-properties style:font-name="Liberation Serif" style:font-name-asian="SimSun" style:font-name-complex="Mangal" fo:font-size="14pt" style:font-size-asian="14pt" style:font-size-complex="14pt" fo:language="uk" fo:country="UA" style:language-asian="zh" style:country-asian="CN" style:language-complex="hi" style:country-complex="IN"/>
    </style:style>
    <style:style style:name="T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language="uk" fo:country="UA" style:language-asian="zh" style:country-asian="CN" style:language-complex="hi" style:country-complex="IN"/>
    </style:style>
    <style:style style:name="T43" style:parent-style-name="Основнойшрифтабзаца" style:family="text">
      <style:text-properties style:font-name="Liberation Serif" style:font-name-asian="SimSun" style:font-name-complex="Mangal" fo:font-size="14pt" style:font-size-asian="14pt" style:font-size-complex="14pt" fo:language="uk" fo:country="UA" style:language-asian="zh" style:country-asian="CN" style:language-complex="hi" style:country-complex="IN"/>
    </style:style>
    <style:style style:name="T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language="uk" fo:country="UA" style:language-asian="zh" style:country-asian="CN" style:language-complex="hi" style:country-complex="IN"/>
    </style:style>
    <style:style style:name="T45" style:parent-style-name="Основнойшрифтабзаца" style:family="text">
      <style:text-properties style:font-name="Liberation Serif" style:font-name-asian="SimSun" style:font-name-complex="Mangal" fo:font-size="14pt" style:font-size-asian="14pt" style:font-size-complex="14pt" fo:language="uk" fo:country="UA" style:language-asian="zh" style:country-asian="CN" style:language-complex="hi" style:country-complex="IN"/>
    </style:style>
    <style:style style:name="T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language="uk" fo:country="UA" style:language-asian="zh" style:country-asian="CN" style:language-complex="hi" style:country-complex="IN"/>
    </style:style>
    <style:style style:name="P47" style:parent-style-name="Обычный" style:family="paragraph">
      <style:paragraph-properties style:vertical-align="auto"/>
    </style:style>
    <style:style style:name="T48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 style:font-size-complex="10pt" fo:language="uk" fo:country="UA" style:language-asian="zh" style:country-asian="CN" style:language-complex="hi" style:country-complex="IN"/>
    </style:style>
    <style:style style:name="T49" style:parent-style-name="Основнойшрифтабзаца" style:family="text">
      <style:text-properties style:font-name="Liberation Serif" style:font-name-asian="SimSun" style:font-name-complex="Mangal" fo:font-size="10pt" style:font-size-asian="10pt" style:font-size-complex="10pt" fo:language="uk" fo:country="UA" style:language-asian="zh" style:country-asian="CN" style:language-complex="hi" style:country-complex="IN"/>
    </style:style>
    <style:style style:name="T50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51" style:parent-style-name="Основнойшрифтабзаца" style:family="text">
      <style:text-properties style:font-name="Liberation Serif" style:font-name-asian="Liberation Serif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52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53" style:parent-style-name="Основнойшрифтабзаца" style:family="text">
      <style:text-properties style:font-name="Liberation Serif" style:font-name-asian="Liberation Serif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54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55" style:parent-style-name="Основнойшрифтабзаца" style:family="text">
      <style:text-properties style:font-name="Liberation Serif" style:font-name-asian="Liberation Serif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56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57" style:parent-style-name="Основнойшрифтабзаца" style:family="text">
      <style:text-properties style:font-name="Liberation Serif" style:font-name-asian="Liberation Serif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58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59" style:parent-style-name="Основнойшрифтабзаца" style:family="text">
      <style:text-properties style:font-name="Liberation Serif" style:font-name-asian="Liberation Serif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60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61" style:parent-style-name="Основнойшрифтабзаца" style:family="text">
      <style:text-properties style:font-name="Liberation Serif" style:font-name-asian="Liberation Serif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62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P63" style:parent-style-name="Обычный" style:family="paragraph">
      <style:paragraph-properties style:vertical-align="auto"/>
    </style:style>
    <style:style style:name="T64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65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66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67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68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69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P70" style:parent-style-name="Обычный" style:family="paragraph">
      <style:paragraph-properties style:vertical-align="auto"/>
      <style:text-properties style:font-name="Liberation Serif" style:font-name-asian="SimSun" style:font-name-complex="Mangal" fo:font-size="10pt" style:font-size-asian="10pt" style:font-size-complex="10pt" style:language-asian="zh" style:country-asian="CN" style:language-complex="hi" style:country-complex="IN"/>
    </style:style>
    <style:style style:name="TableColumn72" style:family="table-column">
      <style:table-column-properties style:column-width="1.0416in" style:use-optimal-column-width="false"/>
    </style:style>
    <style:style style:name="TableColumn73" style:family="table-column">
      <style:table-column-properties style:column-width="0.8854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6895in" style:use-optimal-column-width="false"/>
    </style:style>
    <style:style style:name="TableColumn77" style:family="table-column">
      <style:table-column-properties style:column-width="1.3777in" style:use-optimal-column-width="false"/>
    </style:style>
    <style:style style:name="TableColumn78" style:family="table-column">
      <style:table-column-properties style:column-width="1.1979in" style:use-optimal-column-width="false"/>
    </style:style>
    <style:style style:name="Table71" style:family="table">
      <style:table-properties style:width="6.7673in" fo:margin-left="0.0381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Обычный" style:family="paragraph">
      <style:paragraph-properties text:number-lines="false" style:snap-to-layout-grid="false" fo:text-align="center" style:vertical-align="auto"/>
      <style:text-properties style:font-name="Liberation Serif" style:font-name-asian="SimSun" style:font-name-complex="Mangal" fo:font-size="13pt" style:font-size-asian="13pt" style:font-size-complex="13pt" fo:language="uk" fo:country="UA" style:language-asian="zh" style:country-asian="CN" style:language-complex="hi" style:country-complex="IN"/>
    </style:style>
    <style:style style:name="P82" style:parent-style-name="Обычный" style:family="paragraph">
      <style:paragraph-properties text:number-lines="false" fo:text-align="center" style:vertical-align="auto"/>
      <style:text-properties style:font-name="Liberation Serif" style:font-name-asian="SimSun" style:font-name-complex="Mangal" fo:font-size="13pt" style:font-size-asian="13pt" style:font-size-complex="13pt" fo:language="uk" fo:country="UA" style:language-asian="zh" style:country-asian="CN" style:language-complex="hi" style:country-complex="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Обычный" style:family="paragraph">
      <style:paragraph-properties text:number-lines="false" style:snap-to-layout-grid="false" fo:text-align="center" style:vertical-align="auto"/>
    </style:style>
    <style:style style:name="T85" style:parent-style-name="Основнойшрифтабзаца" style:family="text">
      <style:text-properties style:font-name="Liberation Serif" style:font-name-asian="SimSun" style:font-name-complex="Mangal" fo:font-size="13pt" style:font-size-asian="13pt" style:font-size-complex="13pt" fo:language="uk" fo:country="UA" style:language-asian="zh" style:country-asian="CN" style:language-complex="hi" style:country-complex="IN"/>
    </style:style>
    <style:style style:name="T86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 fo:language="uk" fo:country="UA" style:language-asian="zh" style:country-asian="CN" style:language-complex="hi" style:country-complex="IN"/>
    </style:style>
    <style:style style:name="T87" style:parent-style-name="Основнойшрифтабзаца" style:family="text">
      <style:text-properties style:font-name="Liberation Serif" style:font-name-asian="SimSun" style:font-name-complex="Mangal" fo:font-size="13pt" style:font-size-asian="13pt" style:font-size-complex="13pt" fo:language="uk" fo:country="UA" style:language-asian="zh" style:country-asian="CN" style:language-complex="hi" style:country-complex="IN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Обычный" style:family="paragraph">
      <style:paragraph-properties style:snap-to-layout-grid="false" fo:text-align="center" style:vertical-align="auto"/>
    </style:style>
    <style:style style:name="T90" style:parent-style-name="Основнойшрифтабзаца" style:family="text">
      <style:text-properties style:font-name="Liberation Serif" style:font-name-asian="SimSun" style:font-name-complex="Liberation Serif" fo:color="#222222" fo:font-size="13pt" style:font-size-asian="13pt" style:font-size-complex="13pt" fo:language="uk" fo:country="UA" style:language-asian="zh" style:country-asian="CN" style:language-complex="hi" style:country-complex="IN"/>
    </style:style>
    <style:style style:name="T91" style:parent-style-name="Основнойшрифтабзаца" style:family="text">
      <style:text-properties style:font-name="Liberation Serif" style:font-name-asian="Liberation Serif" style:font-name-complex="Liberation Serif" fo:color="#222222" fo:font-size="13pt" style:font-size-asian="13pt" style:font-size-complex="13pt" fo:language="uk" fo:country="UA" style:language-asian="zh" style:country-asian="CN" style:language-complex="hi" style:country-complex="IN"/>
    </style:style>
    <style:style style:name="T92" style:parent-style-name="Основнойшрифтабзаца" style:family="text">
      <style:text-properties style:font-name="Liberation Serif" style:font-name-asian="SimSun" style:font-name-complex="Liberation Serif" fo:color="#222222" fo:font-size="13pt" style:font-size-asian="13pt" style:font-size-complex="13pt" fo:language="uk" fo:country="UA" style:language-asian="zh" style:country-asian="CN" style:language-complex="hi" style:country-complex="IN"/>
    </style:style>
    <style:style style:name="TableRow93" style:family="table-row">
      <style:table-row-properties style:min-row-height="0.318in" style:use-optimal-row-height="false"/>
    </style:style>
    <style:style style:name="P94" style:parent-style-name="Обычный" style:family="paragraph">
      <style:paragraph-properties style:snap-to-layout-grid="false" style:vertical-align="auto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Обычный" style:family="paragraph">
      <style:paragraph-properties style:snap-to-layout-grid="false" fo:text-align="center" style:vertical-align="auto"/>
    </style:style>
    <style:style style:name="T97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font-weight-complex="bold" fo:color="#222222" fo:language="uk" fo:country="UA" style:language-asian="zh" style:country-asian="CN" style:language-complex="hi" style:country-complex="IN"/>
    </style:style>
    <style:style style:name="T9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color="#222222" fo:language="uk" fo:country="UA" style:language-asian="zh" style:country-asian="CN" style:language-complex="hi" style:country-complex="IN"/>
    </style:style>
    <style:style style:name="T99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font-weight-complex="bold" fo:color="#222222" fo:language="uk" fo:country="UA" style:language-asian="zh" style:country-asian="CN" style:language-complex="hi" style:country-complex="IN"/>
    </style:style>
    <style:style style:name="P100" style:parent-style-name="Обычный" style:family="paragraph">
      <style:paragraph-properties fo:text-align="center" style:vertical-align="auto"/>
    </style:style>
    <style:style style:name="T101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font-weight-complex="bold" fo:color="#222222" fo:language="uk" fo:country="UA" style:language-asian="zh" style:country-asian="CN" style:language-complex="hi" style:country-complex="IN"/>
    </style:style>
    <style:style style:name="T10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color="#222222" fo:language="uk" fo:country="UA" style:language-asian="zh" style:country-asian="CN" style:language-complex="hi" style:country-complex="IN"/>
    </style:style>
    <style:style style:name="T103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font-weight-complex="bold" fo:color="#222222" fo:language="uk" fo:country="UA" style:language-asian="zh" style:country-asian="CN" style:language-complex="hi" style:country-complex="IN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Обычный" style:family="paragraph">
      <style:paragraph-properties style:snap-to-layout-grid="false" fo:text-align="center" style:vertical-align="auto"/>
    </style:style>
    <style:style style:name="T106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font-weight-complex="bold" fo:color="#222222" fo:language="uk" fo:country="UA" style:language-asian="zh" style:country-asian="CN" style:language-complex="hi" style:country-complex="IN"/>
    </style:style>
    <style:style style:name="T10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color="#222222" fo:language="uk" fo:country="UA" style:language-asian="zh" style:country-asian="CN" style:language-complex="hi" style:country-complex="IN"/>
    </style:style>
    <style:style style:name="T108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font-weight-complex="bold" fo:color="#222222" fo:language="uk" fo:country="UA" style:language-asian="zh" style:country-asian="CN" style:language-complex="hi" style:country-complex="IN"/>
    </style:style>
    <style:style style:name="T10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color="#222222" fo:language="uk" fo:country="UA" style:language-asian="zh" style:country-asian="CN" style:language-complex="hi" style:country-complex="IN"/>
    </style:style>
    <style:style style:name="P110" style:parent-style-name="Обычный" style:family="paragraph">
      <style:paragraph-properties fo:text-align="center" style:vertical-align="auto"/>
    </style:style>
    <style:style style:name="T111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font-weight-complex="bold" fo:color="#222222" fo:language="uk" fo:country="UA" style:language-asian="zh" style:country-asian="CN" style:language-complex="hi" style:country-complex="IN"/>
    </style:style>
    <style:style style:name="T11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color="#222222" fo:language="uk" fo:country="UA" style:language-asian="zh" style:country-asian="CN" style:language-complex="hi" style:country-complex="IN"/>
    </style:style>
    <style:style style:name="T113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font-weight-complex="bold" fo:color="#222222" fo:language="uk" fo:country="UA" style:language-asian="zh" style:country-asian="CN" style:language-complex="hi" style:country-complex="IN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Обычный" style:family="paragraph">
      <style:paragraph-properties style:snap-to-layout-grid="false" fo:text-align="center" style:vertical-align="auto"/>
      <style:text-properties style:font-name="Liberation Serif" style:font-name-asian="SimSun" style:font-name-complex="Liberation Serif" fo:font-weight="bold" style:font-weight-asian="bold" style:font-weight-complex="bold" fo:color="#222222" fo:language="uk" fo:country="UA" style:language-asian="zh" style:country-asian="CN" style:language-complex="hi" style:country-complex="IN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Обычный" style:family="paragraph">
      <style:paragraph-properties style:snap-to-layout-grid="false" fo:text-align="center" style:vertical-align="auto"/>
      <style:text-properties style:font-name="Liberation Serif" style:font-name-asian="SimSun" style:font-name-complex="Liberation Serif" fo:font-weight="bold" style:font-weight-asian="bold" style:font-weight-complex="bold" fo:color="#222222" fo:language="uk" fo:country="UA" style:language-asian="zh" style:country-asian="CN" style:language-complex="hi" style:country-complex="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Обычный" style:family="paragraph">
      <style:paragraph-properties style:snap-to-layout-grid="false" fo:text-align="center" style:vertical-align="auto"/>
      <style:text-properties style:font-name="Liberation Serif" style:font-name-asian="SimSun" style:font-name-complex="Liberation Serif" fo:font-weight="bold" style:font-weight-asian="bold" style:font-weight-complex="bold" fo:color="#222222" fo:language="uk" fo:country="UA" style:language-asian="zh" style:country-asian="CN" style:language-complex="hi" style:country-complex="IN"/>
    </style:style>
    <style:style style:name="P120" style:parent-style-name="Обычный" style:family="paragraph">
      <style:paragraph-properties fo:text-align="center" style:vertical-align="auto"/>
    </style:style>
    <style:style style:name="T121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font-weight-complex="bold" fo:color="#222222" fo:language="uk" fo:country="UA" style:language-asian="zh" style:country-asian="CN" style:language-complex="hi" style:country-complex="IN"/>
    </style:style>
    <style:style style:name="T12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color="#222222" fo:language="uk" fo:country="UA" style:language-asian="zh" style:country-asian="CN" style:language-complex="hi" style:country-complex="IN"/>
    </style:style>
    <style:style style:name="T123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font-weight-complex="bold" fo:color="#222222" fo:language="uk" fo:country="UA" style:language-asian="zh" style:country-asian="CN" style:language-complex="hi" style:country-complex="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 style:vertical-align="auto"/>
    </style:style>
    <style:style style:name="T126" style:parent-style-name="Основнойшрифтабзаца" style:family="text">
      <style:text-properties fo:font-weight="bold" style:font-weight-asian="bold" fo:language="uk" fo:country="UA"/>
    </style:style>
    <style:style style:name="P127" style:parent-style-name="Обычный" style:family="paragraph">
      <style:paragraph-properties style:vertical-align="auto"/>
      <style:text-properties fo:font-weight="bold" style:font-weight-asian="bold" fo:language="uk" fo:country="U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Обычный" style:family="paragraph">
      <style:paragraph-properties text:number-lines="false" style:snap-to-layout-grid="false" fo:text-align="center" style:vertical-align="auto"/>
    </style:style>
    <style:style style:name="T131" style:parent-style-name="Основнойшрифтабзаца" style:family="text">
      <style:text-properties style:font-name="Liberation Serif" style:font-name-asian="SimSun" style:font-name-complex="Mangal" fo:font-weight="bold" style:font-weight-asian="bold" style:font-weight-complex="bold" fo:font-size="13pt" style:font-size-asian="13pt" style:font-size-complex="13pt" fo:language="uk" fo:country="UA" style:language-asian="zh" style:country-asian="CN" style:language-complex="hi" style:country-complex="IN"/>
    </style:style>
    <style:style style:name="T13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 fo:language="uk" fo:country="UA" style:language-asian="zh" style:country-asian="CN" style:language-complex="hi" style:country-complex="IN"/>
    </style:style>
    <style:style style:name="T133" style:parent-style-name="Основнойшрифтабзаца" style:family="text">
      <style:text-properties style:font-name="Liberation Serif" style:font-name-asian="SimSun" style:font-name-complex="Mangal" fo:font-weight="bold" style:font-weight-asian="bold" style:font-weight-complex="bold" fo:font-size="13pt" style:font-size-asian="13pt" style:font-size-complex="13pt" fo:language="uk" fo:country="UA" style:language-asian="zh" style:country-asian="CN" style:language-complex="hi" style:country-complex="IN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Обычный" style:family="paragraph">
      <style:paragraph-properties text:number-lines="false" style:snap-to-layout-grid="false" fo:text-align="center" style:vertical-align="auto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Обычный" style:family="paragraph">
      <style:paragraph-properties text:number-lines="false" style:snap-to-layout-grid="false" fo:text-align="center" style:vertical-align="auto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Обычный" style:family="paragraph">
      <style:paragraph-properties text:number-lines="false" style:snap-to-layout-grid="false" fo:text-align="center" style:vertical-align="auto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Обычный" style:family="paragraph">
      <style:paragraph-properties text:number-lines="false" style:snap-to-layout-grid="false" fo:text-align="center" style:vertical-align="auto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" style:parent-style-name="Обычный" style:family="paragraph">
      <style:paragraph-properties text:number-lines="false" style:snap-to-layout-grid="false" fo:text-align="center" style:vertical-align="auto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" style:parent-style-name="Обычный" style:family="paragraph">
      <style:paragraph-properties text:number-lines="false" style:snap-to-layout-grid="false" fo:text-align="center" style:vertical-align="auto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146" style:parent-style-name="Обычный" style:family="paragraph">
      <style:paragraph-properties style:vertical-align="auto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147" style:parent-style-name="Обычный" style:family="paragraph">
      <style:paragraph-properties style:vertical-align="auto"/>
    </style:style>
    <style:style style:name="T148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49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50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51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52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53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54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55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56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57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58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59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60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61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62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63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64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65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66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67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68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69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70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71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72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73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74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75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76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77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78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79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80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81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82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83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84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85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86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87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88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89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90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91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92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93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94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95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96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P197" style:parent-style-name="Обычный" style:family="paragraph">
      <style:paragraph-properties style:vertical-align="auto"/>
    </style:style>
    <style:style style:name="T198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199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00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01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02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03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04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05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06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07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08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09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10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11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12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P213" style:parent-style-name="Обычный" style:family="paragraph">
      <style:paragraph-properties style:vertical-align="auto"/>
    </style:style>
    <style:style style:name="T214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15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16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17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18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19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20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21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22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23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24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25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P226" style:parent-style-name="Обычный" style:family="paragraph">
      <style:paragraph-properties fo:text-align="center" style:vertical-align="auto"/>
    </style:style>
    <style:style style:name="T227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28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29" style:parent-style-name="Основнойшрифтабзаца" style:family="text">
      <style:text-properties style:font-name="Liberation Serif" style:font-name-asian="Liberation Serif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30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31" style:parent-style-name="Основнойшрифтабзаца" style:family="text">
      <style:text-properties style:font-name="Liberation Serif" style:font-name-asian="Liberation Serif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32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33" style:parent-style-name="Основнойшрифтабзаца" style:family="text">
      <style:text-properties style:font-name="Liberation Serif" style:font-name-asian="Liberation Serif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34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35" style:parent-style-name="Основнойшрифтабзаца" style:family="text">
      <style:text-properties style:font-name="Liberation Serif" style:font-name-asian="Liberation Serif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36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37" style:parent-style-name="Основнойшрифтабзаца" style:family="text">
      <style:text-properties style:font-name="Liberation Serif" style:font-name-asian="Liberation Serif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38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39" style:parent-style-name="Основнойшрифтабзаца" style:family="text">
      <style:text-properties style:font-name="Liberation Serif" style:font-name-asian="Liberation Serif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40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41" style:parent-style-name="Основнойшрифтабзаца" style:family="text">
      <style:text-properties style:font-name="Liberation Serif" style:font-name-asian="Liberation Serif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42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43" style:parent-style-name="Основнойшрифтабзаца" style:family="text">
      <style:text-properties style:font-name="Liberation Serif" style:font-name-asian="Liberation Serif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44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45" style:parent-style-name="Основнойшрифтабзаца" style:family="text">
      <style:text-properties style:font-name="Liberation Serif" style:font-name-asian="Liberation Serif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46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47" style:parent-style-name="Основнойшрифтабзаца" style:family="text">
      <style:text-properties style:font-name="Liberation Serif" style:font-name-asian="Liberation Serif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48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49" style:parent-style-name="Основнойшрифтабзаца" style:family="text">
      <style:text-properties style:font-name="Liberation Serif" style:font-name-asian="Liberation Serif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50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51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P252" style:parent-style-name="Обычный" style:family="paragraph">
      <style:paragraph-properties style:vertical-align="auto"/>
    </style:style>
    <style:style style:name="T253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54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55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56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57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58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59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60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61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P262" style:parent-style-name="Обычный" style:family="paragraph">
      <style:paragraph-properties style:vertical-align="auto"/>
    </style:style>
    <style:style style:name="T263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P264" style:parent-style-name="Обычный" style:family="paragraph">
      <style:paragraph-properties style:vertical-align="auto"/>
      <style:text-properties style:font-name="Liberation Serif" style:font-name-asian="SimSun" style:font-name-complex="Mangal" fo:font-size="10pt" style:font-size-asian="10pt" style:font-size-complex="10pt" style:language-asian="zh" style:country-asian="CN" style:language-complex="hi" style:country-complex="IN"/>
    </style:style>
    <style:style style:name="P265" style:parent-style-name="Обычный" style:family="paragraph">
      <style:paragraph-properties fo:text-align="end" style:vertical-align="auto"/>
    </style:style>
    <style:style style:name="T266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67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68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69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P270" style:parent-style-name="Обычный" style:family="paragraph">
      <style:paragraph-properties style:vertical-align="auto"/>
    </style:style>
    <style:style style:name="T271" style:parent-style-name="Основнойшрифтабзаца" style:family="text">
      <style:text-properties style:font-name="Liberation Serif" style:font-name-asian="Liberation Serif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72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73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74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75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76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77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78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79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80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81" style:parent-style-name="Основнойшрифтабзаца" style:family="text">
      <style:text-properties style:font-name="Liberation Serif" style:font-name-asian="Liberation Serif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282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P283" style:parent-style-name="Обычный" style:family="paragraph">
      <style:paragraph-properties style:vertical-align="auto"/>
      <style:text-properties style:font-name="Liberation Serif" style:font-name-asian="SimSun" style:font-name-complex="Mangal" fo:font-size="10pt" style:font-size-asian="10pt" style:font-size-complex="10pt" style:language-asian="zh" style:country-asian="CN" style:language-complex="hi" style:country-complex="IN"/>
    </style:style>
    <style:style style:name="TableColumn285" style:family="table-column">
      <style:table-column-properties style:column-width="1.8541in" style:use-optimal-column-width="false"/>
    </style:style>
    <style:style style:name="TableColumn286" style:family="table-column">
      <style:table-column-properties style:column-width="4.8437in" style:use-optimal-column-width="false"/>
    </style:style>
    <style:style style:name="Table284" style:family="table">
      <style:table-properties style:width="6.6979in" fo:margin-left="0.0381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.0381in" fo:padding-left="0.0381in" fo:padding-bottom="0.0381in" fo:padding-right="0.0381in"/>
    </style:style>
    <style:style style:name="P289" style:parent-style-name="Обычный" style:family="paragraph">
      <style:paragraph-properties text:number-lines="false" style:snap-to-layout-grid="false" style:vertical-align="auto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P291" style:parent-style-name="Обычный" style:family="paragraph">
      <style:paragraph-properties style:snap-to-layout-grid="false" style:vertical-align="auto"/>
    </style:style>
    <style:style style:name="T292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93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94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95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296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P297" style:parent-style-name="Обычный" style:family="paragraph">
      <style:paragraph-properties style:vertical-align="auto"/>
    </style:style>
    <style:style style:name="T298" style:parent-style-name="Основнойшрифтабзаца" style:family="text">
      <style:text-properties style:font-name="Liberation Serif" style:font-name-asian="SimSun" style:font-name-complex="Liberation Serif" fo:color="#222222" fo:font-size="13pt" style:font-size-asian="13pt" style:font-size-complex="13pt" fo:language="uk" fo:country="UA" style:language-asian="zh" style:country-asian="CN" style:language-complex="hi" style:country-complex="IN"/>
    </style:style>
    <style:style style:name="T299" style:parent-style-name="Основнойшрифтабзаца" style:family="text">
      <style:text-properties style:font-name="Liberation Serif" style:font-name-asian="Liberation Serif" style:font-name-complex="Liberation Serif" fo:color="#222222" fo:font-size="13pt" style:font-size-asian="13pt" style:font-size-complex="13pt" fo:language="uk" fo:country="UA" style:language-asian="zh" style:country-asian="CN" style:language-complex="hi" style:country-complex="IN"/>
    </style:style>
    <style:style style:name="T300" style:parent-style-name="Основнойшрифтабзаца" style:family="text">
      <style:text-properties style:font-name="Liberation Serif" style:font-name-asian="SimSun" style:font-name-complex="Liberation Serif" fo:color="#222222" fo:language="uk" fo:country="UA" style:language-asian="zh" style:country-asian="CN" style:language-complex="hi" style:country-complex="IN"/>
    </style:style>
    <style:style style:name="T301" style:parent-style-name="Основнойшрифтабзаца" style:family="text">
      <style:text-properties style:font-name="Liberation Serif" style:font-name-asian="Liberation Serif" style:font-name-complex="Liberation Serif" fo:color="#222222" fo:language="uk" fo:country="UA" style:language-asian="zh" style:country-asian="CN" style:language-complex="hi" style:country-complex="IN"/>
    </style:style>
    <style:style style:name="T302" style:parent-style-name="Основнойшрифтабзаца" style:family="text">
      <style:text-properties style:font-name="Liberation Serif" style:font-name-asian="SimSun" style:font-name-complex="Liberation Serif" fo:color="#222222" fo:language="uk" fo:country="UA" style:language-asian="zh" style:country-asian="CN" style:language-complex="hi" style:country-complex="IN"/>
    </style:style>
    <style:style style:name="T303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04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05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06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07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08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P309" style:parent-style-name="Обычный" style:family="paragraph">
      <style:paragraph-properties style:vertical-align="auto"/>
      <style:text-properties style:font-name="Liberation Serif" style:font-name-asian="SimSun" style:font-name-complex="Mangal" fo:font-size="10pt" style:font-size-asian="10pt" style:font-size-complex="10pt" style:language-asian="zh" style:country-asian="CN" style:language-complex="hi" style:country-complex="IN"/>
    </style:style>
    <style:style style:name="P310" style:parent-style-name="Обычный" style:family="paragraph">
      <style:paragraph-properties style:vertical-align="auto"/>
    </style:style>
    <style:style style:name="T311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12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13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P314" style:parent-style-name="Обычный" style:family="paragraph">
      <style:paragraph-properties style:vertical-align="auto"/>
    </style:style>
    <style:style style:name="T315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16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17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18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19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20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21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22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P323" style:parent-style-name="Обычный" style:family="paragraph">
      <style:paragraph-properties style:vertical-align="auto"/>
      <style:text-properties style:font-name="Liberation Serif" style:font-name-asian="SimSun" style:font-name-complex="Mangal" fo:font-size="10pt" style:font-size-asian="10pt" style:font-size-complex="10pt" style:language-asian="zh" style:country-asian="CN" style:language-complex="hi" style:country-complex="IN"/>
    </style:style>
    <style:style style:name="P324" style:parent-style-name="Обычный" style:family="paragraph">
      <style:paragraph-properties style:vertical-align="auto"/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P325" style:parent-style-name="Обычный" style:family="paragraph">
      <style:paragraph-properties style:vertical-align="auto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326" style:parent-style-name="Обычный" style:family="paragraph">
      <style:paragraph-properties style:vertical-align="auto"/>
    </style:style>
    <style:style style:name="T327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28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29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30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31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32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33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34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35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36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37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38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39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40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T341" style:parent-style-name="Основнойшрифтабзаца" style:family="text"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P342" style:parent-style-name="Обычный" style:family="paragraph">
      <style:paragraph-properties style:vertical-align="auto"/>
      <style:text-properties style:font-name="Liberation Serif" style:font-name-asian="SimSun" style:font-name-complex="Mangal" fo:font-size="10pt" style:font-size-asian="10pt" style:font-size-complex="10pt" style:language-asian="zh" style:country-asian="CN" style:language-complex="hi" style:country-complex="IN"/>
    </style:style>
    <style:style style:name="P343" style:parent-style-name="Обычный" style:family="paragraph">
      <style:paragraph-properties style:vertical-align="auto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344" style:parent-style-name="Обычный" style:family="paragraph">
      <style:paragraph-properties style:vertical-align="auto"/>
      <style:text-properties style:font-name="Liberation Serif" style:font-name-asian="SimSun" style:font-name-complex="Liberation Serif" fo:font-weight="bold" style:font-weight-asian="bold" style:font-weight-complex="bold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P345" style:parent-style-name="Обычный" style:family="paragraph">
      <style:paragraph-properties style:vertical-align="auto"/>
      <style:text-properties style:font-name="Liberation Serif" style:font-name-asian="SimSun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P346" style:parent-style-name="Обычный" style:family="paragraph">
      <style:paragraph-properties fo:text-align="end" style:vertical-align="auto"/>
    </style:style>
    <style:style style:name="T347" style:parent-style-name="Основнойшрифтабзаца" style:family="text">
      <style:text-properties style:font-name="Liberation Serif" style:font-name-asian="Liberation Serif" style:font-name-complex="Liberation Serif" fo:color="#222222" fo:font-size="14pt" style:font-size-asian="14pt" style:font-size-complex="14pt" fo:language="uk" fo:country="UA" style:language-asian="zh" style:country-asian="CN" style:language-complex="hi" style:country-complex="IN"/>
    </style:style>
    <style:style style:name="P348" style:parent-style-name="Обычный" style:family="paragraph">
      <style:paragraph-properties style:vertical-align="auto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349" style:parent-style-name="Обычный" style:family="paragraph">
      <style:paragraph-properties fo:text-align="center" style:vertical-align="auto"/>
      <style:text-properties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350" style:parent-style-name="Обычный" style:family="paragraph">
      <style:paragraph-properties fo:text-align="center" style:vertical-align="auto"/>
      <style:text-properties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351" style:parent-style-name="Обычный" style:family="paragraph">
      <style:paragraph-properties fo:text-align="center" style:vertical-align="auto"/>
    </style:style>
    <style:style style:name="T352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3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354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3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356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3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358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3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360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3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362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363" style:parent-style-name="Обычный" style:family="paragraph">
      <style:paragraph-properties style:vertical-align="auto"/>
      <style:text-properties style:font-name-asian="SimSun" style:font-name-complex="Times New Roman" style:language-asian="zh" style:country-asian="CN" style:language-complex="hi" style:country-complex="IN"/>
    </style:style>
    <style:style style:name="P364" style:parent-style-name="Обычный" style:family="paragraph">
      <style:paragraph-properties style:vertical-align="auto"/>
    </style:style>
    <style:style style:name="T365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P366" style:parent-style-name="Обычный" style:family="paragraph">
      <style:paragraph-properties fo:text-align="center" style:vertical-align="auto"/>
    </style:style>
    <style:style style:name="T367" style:parent-style-name="Основнойшрифтабзаца" style:family="text">
      <style:text-properties style:font-name-asian="SimSun" style:font-name-complex="Times New Roman" fo:font-size="10pt" style:font-size-asian="10pt" style:font-size-complex="10pt" fo:language="uk" fo:country="UA" style:language-asian="zh" style:country-asian="CN" style:language-complex="hi" style:country-complex="IN"/>
    </style:style>
    <style:style style:name="T368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369" style:parent-style-name="Основнойшрифтабзаца" style:family="text">
      <style:text-properties style:font-name="Liberation Serif" style:font-name-asian="Liberation Serif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370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371" style:parent-style-name="Основнойшрифтабзаца" style:family="text">
      <style:text-properties style:font-name="Liberation Serif" style:font-name-asian="Liberation Serif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372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373" style:parent-style-name="Основнойшрифтабзаца" style:family="text">
      <style:text-properties style:font-name="Liberation Serif" style:font-name-asian="Liberation Serif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T374" style:parent-style-name="Основнойшрифтабзаца" style:family="text">
      <style:text-properties style:font-name="Liberation Serif" style:font-name-asian="SimSun" style:font-name-complex="Liberation Serif" fo:color="#222222" fo:font-size="10pt" style:font-size-asian="10pt" style:font-size-complex="10pt" fo:language="uk" fo:country="UA" style:language-asian="zh" style:country-asian="CN" style:language-complex="hi" style:country-complex="IN"/>
    </style:style>
    <style:style style:name="P375" style:parent-style-name="Обычный" style:family="paragraph">
      <style:paragraph-properties fo:text-align="justify" style:vertical-align="auto" fo:margin-bottom="0.0972in" fo:line-height="120%"/>
    </style:style>
    <style:style style:name="T376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377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378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379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380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381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382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383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384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385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386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387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388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389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390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391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392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393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394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395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396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397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398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399" style:parent-style-name="Основнойшрифтабзаца" style:family="text">
      <style:text-properties style:font-name-asian="Times New Roman" style:font-name-complex="Times New Roman" fo:font-weight="bold" style:font-weight-asian="bold" style:language-asian="zh" style:country-asian="CN" style:language-complex="hi" style:country-complex="IN"/>
    </style:style>
    <style:style style:name="T400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01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02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03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04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05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06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07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08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09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10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11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12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13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14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15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16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17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18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19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20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21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22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23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24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25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26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27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28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29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30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31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32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33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34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35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36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37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38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39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40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41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42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43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44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45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46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47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48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49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50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51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52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53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54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55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56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57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58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59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60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61" style:parent-style-name="Основнойшрифтабзаца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T462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63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64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65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66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67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68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69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70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71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72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73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74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75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76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77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78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79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80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81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82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83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84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85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86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87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88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89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90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91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92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93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94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95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96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97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498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499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00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01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02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03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04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05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06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07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08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09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10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11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12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13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14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15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16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17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18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19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20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21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22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23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24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25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26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27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28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29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30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31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32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33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34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35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36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37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38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39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40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41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42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43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44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45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46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47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48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49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50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51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P552" style:parent-style-name="Обычный" style:family="paragraph">
      <style:paragraph-properties fo:text-align="justify" style:vertical-align="auto" fo:margin-bottom="0.0972in" fo:line-height="120%"/>
    </style:style>
    <style:style style:name="T553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54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55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56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57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58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59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60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61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62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63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64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65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66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67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68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69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70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71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72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73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74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75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76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77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78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79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80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81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82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83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84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85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86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87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88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89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90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91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92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93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94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95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96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97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598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599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00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01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02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03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04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05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06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07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08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09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10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11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12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13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14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15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16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17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18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19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20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21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22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23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24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25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26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27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P628" style:parent-style-name="Обычный" style:family="paragraph">
      <style:paragraph-properties fo:text-align="justify" style:vertical-align="auto" fo:margin-bottom="0.0972in" fo:line-height="120%"/>
    </style:style>
    <style:style style:name="T629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30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31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32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33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34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35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36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37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38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39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40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41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42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43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44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45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46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47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48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49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50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51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52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53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54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55" style:parent-style-name="Основнойшрифтабзаца" style:family="text">
      <style:text-properties style:font-name-asian="SimSun" style:font-name-complex="Times New Roman" fo:language="uk" fo:country="UA" style:language-asian="zh" style:country-asian="CN" style:language-complex="hi" style:country-complex="IN"/>
    </style:style>
    <style:style style:name="T656" style:parent-style-name="Основнойшрифтабзаца" style:family="text">
      <style:text-properties style:font-name-asian="Times New Roman" style:font-name-complex="Times New Roman" fo:language="uk" fo:country="UA" style:language-asian="zh" style:country-asian="CN" style:language-complex="hi" style:country-complex="IN"/>
    </style:style>
    <style:style style:name="T657" style:parent-style-name="Основнойшрифтабзаца" style:family="text">
      <style:text-properties style:font-name-asian="SimSun" style:font-name-complex="Times New Roman" fo:language="uk" fo:country="UA" style:language-asian="zh" style:country-asian="CN" style:language-complex="hi" style:country-complex="IN"/>
    </style:style>
    <style:style style:name="T658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59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60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61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62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63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64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65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66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67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68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69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70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71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72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73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74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75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76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77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78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79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80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81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82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83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84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85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86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87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88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89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90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691" style:parent-style-name="Основнойшрифтабзаца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692" style:parent-style-name="Основнойшрифтабзаца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P693" style:parent-style-name="Обычный" style:family="paragraph">
      <style:paragraph-properties fo:text-align="justify" style:vertical-align="auto" fo:margin-bottom="0.0972in" fo:line-height="120%"/>
    </style:style>
    <style:style style:name="P694" style:parent-style-name="Обычный" style:family="paragraph">
      <style:paragraph-properties fo:widows="2" fo:orphans="2" fo:text-align="center" style:vertical-align="auto" fo:line-height="80%"/>
      <style:text-properties style:font-name-asian="Times New Roman" style:font-name-complex="Times New Roman" fo:language="uk" fo:country="UA"/>
    </style:style>
    <style:style style:name="P695" style:parent-style-name="Обычный" style:family="paragraph">
      <style:paragraph-properties fo:widows="2" fo:orphans="2" style:vertical-align="auto" fo:line-height="80%"/>
      <style:text-properties style:font-name-asian="Times New Roman" style:font-name-complex="Times New Roman" fo:language="uk" fo:country="UA"/>
    </style:style>
    <style:style style:name="P696" style:parent-style-name="Обычный" style:family="paragraph">
      <style:paragraph-properties fo:widows="2" fo:orphans="2" style:vertical-align="auto" fo:line-height="80%"/>
      <style:text-properties style:font-name-asian="Liberation Serif" style:font-name-complex="Times New Roman" fo:color="#222222" fo:language="uk" fo:country="U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Ректору</text:span><text:span text:style-name="T10"><text:s/></text:span><text:span text:style-name="T11">НУ</text:span><text:span text:style-name="T12"><text:s/></text:span><text:span text:style-name="T13">«ОМА»</text:span></text:p>
            <text:p text:style-name="P14"><text:span text:style-name="T15">М</text:span><text:span text:style-name="T16">іюсову</text:span><text:span text:style-name="T17"><text:s/></text:span><text:span text:style-name="T18">М.В.</text:span></text:p>
            <text:p text:style-name="P19"><text:span text:style-name="T20">_______________</text:span></text:p>
            <text:p text:style-name="P21"><text:span text:style-name="T22">(прізвище,</text:span><text:span text:style-name="T23"><text:s/></text:span><text:span text:style-name="T24">ініціали</text:span><text:span text:style-name="T25"><text:s/></text:span><text:span text:style-name="T26">замовника)</text:span></text:p>
          </table:table-cell>
        </table:table-row>
      </table:table>
      <text:p text:style-name="P27"/>
      <text:p text:style-name="P28"/>
      <text:p text:style-name="P29"><text:span text:style-name="T30">З</text:span><text:span text:style-name="T31"><text:s/></text:span><text:span text:style-name="T32">А</text:span><text:span text:style-name="T33"><text:s/></text:span><text:span text:style-name="T34">Я</text:span><text:span text:style-name="T35"><text:s/></text:span><text:span text:style-name="T36">В</text:span><text:span text:style-name="T37"><text:s/></text:span><text:span text:style-name="T38">А</text:span></text:p>
      <text:p text:style-name="P39"/>
      <text:p text:style-name="P40"><text:span text:style-name="T41"><text:tab/>Прошу</text:span><text:span text:style-name="T42"><text:s/></text:span><text:span text:style-name="T43">зарахувати</text:span><text:span text:style-name="T44"><text:s/></text:span><text:span text:style-name="T45">_______________________________________________</text:span><text:span text:style-name="T46"><text:s/></text:span></text:p>
      <text:p text:style-name="P47"><text:span text:style-name="T48"><text:s text:c="86"/></text:span><text:span text:style-name="T49">(</text:span><text:span text:style-name="T50">прізвище,</text:span><text:span text:style-name="T51"><text:s/></text:span><text:span text:style-name="T52">ім'я,</text:span><text:span text:style-name="T53"><text:s/></text:span><text:span text:style-name="T54">по</text:span><text:span text:style-name="T55"><text:s/></text:span><text:span text:style-name="T56">батькові</text:span><text:span text:style-name="T57"><text:s/></text:span><text:span text:style-name="T58">одержувача</text:span><text:span text:style-name="T59"><text:s/></text:span><text:span text:style-name="T60">платної</text:span><text:span text:style-name="T61"><text:s/></text:span><text:span text:style-name="T62">послуги)</text:span></text:p>
      <text:p text:style-name="P63"><text:span text:style-name="T64">на</text:span><text:span text:style-name="T65"><text:s/></text:span><text:span text:style-name="T66">підготовчі</text:span><text:span text:style-name="T67"><text:s/></text:span><text:span text:style-name="T68">курси</text:span><text:span text:style-name="T69"><text:s/>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/>
            <text:p text:style-name="P82">Предмет</text:p>
          </table:table-cell>
          <table:table-cell table:style-name="TableCell83" table:number-columns-spanned="2">
            <text:p text:style-name="P84"><text:span text:style-name="T85">Термін</text:span><text:span text:style-name="T86"><text:s/></text:span><text:span text:style-name="T87">навчання</text:span></text:p>
          </table:table-cell>
          <table:covered-table-cell/>
          <table:table-cell table:style-name="TableCell88" table:number-columns-spanned="4">
            <text:p text:style-name="P89"><text:span text:style-name="T90">Вид</text:span><text:span text:style-name="T91"><text:s/></text:span><text:span text:style-name="T92">курсів</text:span>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30</text:span><text:span text:style-name="T98"><text:s/></text:span><text:span text:style-name="T99">тижнів</text:span></text:p>
            <text:p text:style-name="P100"><text:span text:style-name="T101">(120</text:span><text:span text:style-name="T102"><text:s/></text:span><text:span text:style-name="T103">ауд.год.)</text:span></text:p>
          </table:table-cell>
          <table:table-cell table:style-name="TableCell104">
            <text:p text:style-name="P105"><text:span text:style-name="T106">15</text:span><text:span text:style-name="T107"><text:s/></text:span><text:span text:style-name="T108">тижнів</text:span><text:span text:style-name="T109"><text:s/></text:span></text:p>
            <text:p text:style-name="P110"><text:span text:style-name="T111">(60</text:span><text:span text:style-name="T112"><text:s/></text:span><text:span text:style-name="T113">ауд.год.)</text:span></text:p>
          </table:table-cell>
          <table:table-cell table:style-name="TableCell114">
            <text:p text:style-name="P115">недільні</text:p>
          </table:table-cell>
          <table:table-cell table:style-name="TableCell116">
            <text:p text:style-name="P117">вечірні</text:p>
          </table:table-cell>
          <table:table-cell table:style-name="TableCell118">
            <text:p text:style-name="P119">Очно-заочні</text:p>
            <text:p text:style-name="P120"><text:span text:style-name="T121">(52</text:span><text:span text:style-name="T122"><text:s/></text:span><text:span text:style-name="T123">ауд.год.)</text:span></text:p>
          </table:table-cell>
          <table:table-cell table:style-name="TableCell124">
            <text:p text:style-name="P125"><text:s text:c="3"/><text:span text:style-name="T126">Дистанційні</text:span></text:p>
            <text:p text:style-name="P127"><text:s text:c="5"/>( <text:s text:c="4"/>ауд. год)</text:p>
          </table:table-cell>
        </table:table-row>
        <table:table-row table:style-name="TableRow128">
          <table:table-cell table:style-name="TableCell129">
            <text:p text:style-name="P130"><text:span text:style-name="T131">Англійська</text:span><text:span text:style-name="T132"><text:s/></text:span><text:span text:style-name="T133">мова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pan text:style-name="T148"><text:tab/>Гарантую</text:span><text:span text:style-name="T149"><text:s/></text:span><text:span text:style-name="T150">здійснити</text:span><text:span text:style-name="T151"><text:s/></text:span><text:span text:style-name="T152">оплату</text:span><text:span text:style-name="T153"><text:s/></text:span><text:span text:style-name="T154">в</text:span><text:span text:style-name="T155"><text:s/></text:span><text:span text:style-name="T156">загальній</text:span><text:span text:style-name="T157"><text:s/></text:span><text:span text:style-name="T158">сумі</text:span><text:span text:style-name="T159"><text:s/></text:span><text:span text:style-name="T160">_________</text:span><text:span text:style-name="T161"><text:s/></text:span><text:span text:style-name="T162">грн.</text:span><text:span text:style-name="T163"><text:s/></text:span><text:span text:style-name="T164">до</text:span><text:span text:style-name="T165"><text:s/></text:span><text:span text:style-name="T166">моменту</text:span><text:span text:style-name="T167"><text:s/></text:span><text:span text:style-name="T168">надання</text:span><text:span text:style-name="T169"><text:s/></text:span><text:span text:style-name="T170">платної</text:span><text:span text:style-name="T171"><text:s/></text:span><text:span text:style-name="T172">послуги</text:span><text:span text:style-name="T173"><text:s/></text:span><text:span text:style-name="T174">(</text:span><text:span text:style-name="T175"><text:s/></text:span><text:span text:style-name="T176">в</text:span><text:span text:style-name="T177"><text:s/></text:span><text:span text:style-name="T178">тому</text:span><text:span text:style-name="T179"><text:s/></text:span><text:span text:style-name="T180">числі</text:span><text:span text:style-name="T181"><text:s/></text:span><text:span text:style-name="T182">за</text:span><text:span text:style-name="T183"><text:s/></text:span><text:span text:style-name="T184">другу</text:span><text:span text:style-name="T185"><text:s/></text:span><text:span text:style-name="T186">частину</text:span><text:span text:style-name="T187"><text:s/></text:span><text:span text:style-name="T188">навчання</text:span><text:span text:style-name="T189"><text:s/></text:span><text:span text:style-name="T190">зобов'язуюся</text:span><text:span text:style-name="T191"><text:s/></text:span><text:span text:style-name="T192">сплатити</text:span><text:span text:style-name="T193"><text:s/></text:span><text:span text:style-name="T194">до</text:span><text:span text:style-name="T195"><text:s/></text:span><text:span text:style-name="T196">_________________).</text:span></text:p>
      <text:p text:style-name="P197"><text:span text:style-name="T198"><text:tab/>З</text:span><text:span text:style-name="T199"><text:s/></text:span><text:span text:style-name="T200">правами</text:span><text:span text:style-name="T201"><text:s/></text:span><text:span text:style-name="T202">та</text:span><text:span text:style-name="T203"><text:s/></text:span><text:span text:style-name="T204">обовʼязками</text:span><text:span text:style-name="T205"><text:s/></text:span><text:span text:style-name="T206">слухача</text:span><text:span text:style-name="T207"><text:s/></text:span><text:span text:style-name="T208">підготовчих</text:span><text:span text:style-name="T209"><text:s/></text:span><text:span text:style-name="T210">курсів</text:span><text:span text:style-name="T211"><text:s/></text:span><text:span text:style-name="T212">ознайомлений.</text:span></text:p>
      <text:p text:style-name="P213"><text:span text:style-name="T214"><text:tab/>Адреса</text:span><text:span text:style-name="T215"><text:s/></text:span><text:span text:style-name="T216">місця</text:span><text:span text:style-name="T217"><text:s/></text:span><text:span text:style-name="T218">проживання</text:span><text:span text:style-name="T219"><text:s/></text:span><text:span text:style-name="T220">слухача:</text:span><text:span text:style-name="T221"><text:s/></text:span><text:span text:style-name="T222">_________________________________</text:span><text:span text:style-name="T223"><text:s/></text:span><text:span text:style-name="T224">_________________________________________________________________________________________</text:span><text:span text:style-name="T225">___________________________________________________________________________________________________________________</text:span></text:p>
      <text:p text:style-name="P226"><text:span text:style-name="T227">(</text:span><text:span text:style-name="T228">область,</text:span><text:span text:style-name="T229"><text:s/></text:span><text:span text:style-name="T230">район,</text:span><text:span text:style-name="T231"><text:s/></text:span><text:span text:style-name="T232">населений</text:span><text:span text:style-name="T233"><text:s/></text:span><text:span text:style-name="T234">пункт,</text:span><text:span text:style-name="T235"><text:s/></text:span><text:span text:style-name="T236">район</text:span><text:span text:style-name="T237"><text:s/></text:span><text:span text:style-name="T238">у</text:span><text:span text:style-name="T239"><text:s/></text:span><text:span text:style-name="T240">місті</text:span><text:span text:style-name="T241"><text:s/></text:span><text:span text:style-name="T242">,</text:span><text:span text:style-name="T243"><text:s/></text:span><text:span text:style-name="T244">вулиця,</text:span><text:span text:style-name="T245"><text:s/></text:span><text:span text:style-name="T246">будинок,</text:span><text:span text:style-name="T247"><text:s/></text:span><text:span text:style-name="T248">корпус,</text:span><text:span text:style-name="T249"><text:s/></text:span><text:span text:style-name="T250">квартира</text:span><text:span text:style-name="T251">)</text:span></text:p>
      <text:p text:style-name="P252"><text:span text:style-name="T253">Телефони:</text:span><text:span text:style-name="T254"><text:s/></text:span><text:span text:style-name="T255">замовника</text:span><text:span text:style-name="T256"><text:s/></text:span><text:span text:style-name="T257">__________________;</text:span><text:span text:style-name="T258"><text:s/></text:span><text:span text:style-name="T259">слухача</text:span><text:span text:style-name="T260"><text:s/></text:span><text:span text:style-name="T261">_______________________</text:span></text:p>
      <text:p text:style-name="P262"><text:span text:style-name="T263">Електронна адреса замовника__________________________</text:span></text:p>
      <text:p text:style-name="P264"/>
      <text:p text:style-name="P265"><text:span text:style-name="T266"><text:s text:c="31"/></text:span><text:span text:style-name="T267">Замовник</text:span><text:span text:style-name="T268"><text:s/></text:span><text:span text:style-name="T269">___________________</text:span></text:p>
      <text:p text:style-name="P270"><text:span text:style-name="T271"><text:s text:c="38"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s text:c="3"/></text:span><text:span text:style-name="T282">(підпис)</text:span></text:p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“</text:span><text:span text:style-name="T293">До</text:span><text:span text:style-name="T294"><text:s/></text:span><text:span text:style-name="T295">наказу</text:span><text:span text:style-name="T296">”<text:s/></text:span></text:p>
            <text:p text:style-name="P297"><text:span text:style-name="T298">Проректор</text:span><text:span text:style-name="T299"><text:s/>з<text:s/></text:span><text:span text:style-name="T300">НПР</text:span><text:span text:style-name="T301"><text:s/>та<text:s/></text:span><text:span text:style-name="T302">МД</text:span><text:span text:style-name="T303"><text:s/></text:span><text:span text:style-name="T304">________________</text:span><text:span text:style-name="T305"><text:s/></text:span><text:span text:style-name="T306">С.І.</text:span><text:span text:style-name="T307"><text:s/></text:span><text:span text:style-name="T308">Заїчко</text:span></text:p>
            <text:p text:style-name="P309"/>
            <text:p text:style-name="P310"><text:span text:style-name="T311">“</text:span><text:span text:style-name="T312">Згоден</text:span><text:span text:style-name="T313">”</text:span></text:p>
            <text:p text:style-name="P314"><text:span text:style-name="T315">Керівник НЦ “</text:span><text:span text:style-name="T316">МЛ</text:span><text:span text:style-name="T317">”<text:s/></text:span><text:span text:style-name="T318">________________</text:span><text:span text:style-name="T319"><text:s/></text:span><text:span text:style-name="T320">М.В.</text:span><text:span text:style-name="T321"><text:s/></text:span><text:span text:style-name="T322">Чеснокова</text:span></text:p>
            <text:p text:style-name="P323"/>
            <text:p text:style-name="P324"/>
          </table:table-cell>
        </table:table-row>
      </table:table>
      <text:p text:style-name="P325"/>
      <text:p text:style-name="P326"><text:span text:style-name="T327">Реєстраційний</text:span><text:span text:style-name="T328"><text:s/></text:span><text:span text:style-name="T329">номер</text:span><text:span text:style-name="T330"><text:s/></text:span><text:span text:style-name="T331">_______________________</text:span><text:span text:style-name="T332"><text:s/></text:span><text:span text:style-name="T333">від</text:span><text:span text:style-name="T334"><text:s/></text:span><text:span text:style-name="T335">____</text:span><text:span text:style-name="T336"><text:s/></text:span><text:span text:style-name="T337">_________</text:span><text:span text:style-name="T338"><text:s/></text:span><text:span text:style-name="T339">20___</text:span><text:span text:style-name="T340"><text:s/></text:span><text:span text:style-name="T341">р.</text:span></text:p>
      <text:p text:style-name="P342"/>
      <text:p text:style-name="P343"/>
      <text:p text:style-name="P344"/>
      <text:p text:style-name="P345"/>
      <text:p text:style-name="P346"><text:span text:style-name="T347"><text:s text:c="39"/></text:span></text:p>
      <text:p text:style-name="P348"/>
      <text:p text:style-name="P349"/>
      <text:p text:style-name="P350">ЗГОДА</text:p>
      <text:p text:style-name="P351"><text:span text:style-name="T352">на</text:span><text:span text:style-name="T353"><text:s/></text:span><text:span text:style-name="T354">збір</text:span><text:span text:style-name="T355"><text:s/></text:span><text:span text:style-name="T356">та</text:span><text:span text:style-name="T357"><text:s/></text:span><text:span text:style-name="T358">обробку</text:span><text:span text:style-name="T359"><text:s/></text:span><text:span text:style-name="T360">персональних</text:span><text:span text:style-name="T361"><text:s/></text:span><text:span text:style-name="T362">даних</text:span></text:p>
      <text:p text:style-name="P363"/>
      <text:p text:style-name="P364"><text:span text:style-name="T365">Я,______________________________________________________________________________</text:span></text:p>
      <text:p text:style-name="P366"><text:span text:style-name="T367">(</text:span><text:span text:style-name="T368">прізвище,</text:span><text:span text:style-name="T369"><text:s/></text:span><text:span text:style-name="T370">ім'я,</text:span><text:span text:style-name="T371"><text:s/></text:span><text:span text:style-name="T372">по</text:span><text:span text:style-name="T373"><text:s/></text:span><text:span text:style-name="T374">батькові)</text:span></text:p>
      <text:p text:style-name="P375"><text:span text:style-name="T376">шляхом</text:span><text:span text:style-name="T377"><text:s/></text:span><text:span text:style-name="T378">підписання</text:span><text:span text:style-name="T379"><text:s/></text:span><text:span text:style-name="T380">цього</text:span><text:span text:style-name="T381"><text:s/></text:span><text:span text:style-name="T382">тексту,</text:span><text:span text:style-name="T383"><text:s/></text:span><text:span text:style-name="T384">надаю</text:span><text:span text:style-name="T385"><text:s/></text:span><text:span text:style-name="T386">згоду</text:span><text:span text:style-name="T387"><text:s/>Національному університету «Одеська морська академія»</text:span><text:span text:style-name="T388">,</text:span><text:span text:style-name="T389"><text:s/></text:span><text:span text:style-name="T390">Міністерству</text:span><text:span text:style-name="T391"><text:s/></text:span><text:span text:style-name="T392">освіти</text:span><text:span text:style-name="T393"><text:s/></text:span><text:span text:style-name="T394">і</text:span><text:span text:style-name="T395"><text:s/></text:span><text:span text:style-name="T396">науки</text:span><text:span text:style-name="T397"><text:s/></text:span><text:span text:style-name="T398">України</text:span><text:span text:style-name="T399"><text:s/></text:span><text:span text:style-name="T400">та</text:span><text:span text:style-name="T401"><text:s/></text:span><text:span text:style-name="T402">Адміністратору</text:span><text:span text:style-name="T403"><text:s/></text:span><text:span text:style-name="T404">Єдиної</text:span><text:span text:style-name="T405"><text:s/></text:span><text:span text:style-name="T406">державної</text:span><text:span text:style-name="T407"><text:s/></text:span><text:span text:style-name="T408">електронної</text:span><text:span text:style-name="T409"><text:s/></text:span><text:span text:style-name="T410">бази</text:span><text:span text:style-name="T411"><text:s/></text:span><text:span text:style-name="T412">з</text:span><text:span text:style-name="T413"><text:s/></text:span><text:span text:style-name="T414">питань</text:span><text:span text:style-name="T415"><text:s/></text:span><text:span text:style-name="T416">освіти</text:span><text:span text:style-name="T417"><text:s/></text:span><text:span text:style-name="T418">на</text:span><text:span text:style-name="T419"><text:s/></text:span><text:span text:style-name="T420">обробку</text:span><text:span text:style-name="T421"><text:s/></text:span><text:span text:style-name="T422">моїх</text:span><text:span text:style-name="T423"><text:s/></text:span><text:span text:style-name="T424">персональних</text:span><text:span text:style-name="T425"><text:s/></text:span><text:span text:style-name="T426">даних</text:span><text:span text:style-name="T427"><text:s/></text:span><text:span text:style-name="T428">(ідентифікаційні</text:span><text:span text:style-name="T429"><text:s/></text:span><text:span text:style-name="T430">дані</text:span><text:span text:style-name="T431"><text:s/></text:span><text:span text:style-name="T432">(ПІБ,</text:span><text:span text:style-name="T433"><text:s/></text:span><text:span text:style-name="T434">адреса,</text:span><text:span text:style-name="T435"><text:s/></text:span><text:span text:style-name="T436">місце</text:span><text:span text:style-name="T437"><text:s/></text:span><text:span text:style-name="T438">навчання/роботи</text:span><text:span text:style-name="T439"><text:s/></text:span><text:span text:style-name="T440">тощо);</text:span><text:span text:style-name="T441"><text:s/></text:span><text:span text:style-name="T442">паспортні</text:span><text:span text:style-name="T443"><text:s/></text:span><text:span text:style-name="T444">дані</text:span><text:span text:style-name="T445"><text:s/></text:span><text:span text:style-name="T446">та/або</text:span><text:span text:style-name="T447"><text:s/></text:span><text:span text:style-name="T448">дані</text:span><text:span text:style-name="T449"><text:s/></text:span><text:span text:style-name="T450">свідоцтва</text:span><text:span text:style-name="T451"><text:s/></text:span><text:span text:style-name="T452">про</text:span><text:span text:style-name="T453"><text:s/></text:span><text:span text:style-name="T454">народження,</text:span><text:span text:style-name="T455"><text:s/></text:span><text:span text:style-name="T456">у</text:span><text:span text:style-name="T457"><text:s/></text:span><text:span text:style-name="T458">т.ч.</text:span><text:span text:style-name="T459"><text:s/>г</text:span><text:span text:style-name="T460">ромадянство;</text:span><text:span text:style-name="T461"><text:s/></text:span><text:span text:style-name="T462">документи</text:span><text:span text:style-name="T463"><text:s/></text:span><text:span text:style-name="T464">про</text:span><text:span text:style-name="T465"><text:s/></text:span><text:span text:style-name="T466">осв</text:span><text:span text:style-name="T467">іту</text:span><text:span text:style-name="T468"><text:s/></text:span><text:span text:style-name="T469">тощо),</text:span><text:span text:style-name="T470"><text:s/></text:span><text:span text:style-name="T471">особисті</text:span><text:span text:style-name="T472"><text:s/></text:span><text:span text:style-name="T473">відомості</text:span><text:span text:style-name="T474"><text:s/></text:span><text:span text:style-name="T475">(вік,</text:span><text:span text:style-name="T476"><text:s/></text:span><text:span text:style-name="T477">стать,</text:span><text:span text:style-name="T478"><text:s/></text:span><text:span text:style-name="T479">право</text:span><text:span text:style-name="T480"><text:s/></text:span><text:span text:style-name="T481">на</text:span><text:span text:style-name="T482"><text:s/></text:span><text:span text:style-name="T483">пільги</text:span><text:span text:style-name="T484"><text:s/></text:span><text:span text:style-name="T485">встановлені</text:span><text:span text:style-name="T486"><text:s/></text:span><text:span text:style-name="T487">законодавством),</text:span><text:span text:style-name="T488"><text:s/></text:span><text:span text:style-name="T489">запис</text:span><text:span text:style-name="T490"><text:s/></text:span><text:span text:style-name="T491">зображення</text:span><text:span text:style-name="T492"><text:s/></text:span><text:span text:style-name="T493">(фото)</text:span><text:span text:style-name="T494"><text:s/></text:span><text:span text:style-name="T495">тощо,</text:span><text:span text:style-name="T496"><text:s/></text:span><text:span text:style-name="T497">з</text:span><text:span text:style-name="T498"><text:s/></text:span><text:span text:style-name="T499">метою</text:span><text:span text:style-name="T500"><text:s/></text:span><text:span text:style-name="T501">забезпечення</text:span><text:span text:style-name="T502"><text:s/></text:span><text:span text:style-name="T503">навчання</text:span><text:span text:style-name="T504"><text:s/></text:span><text:span text:style-name="T505">на</text:span><text:span text:style-name="T506"><text:s/></text:span><text:span text:style-name="T507">підготовчих</text:span><text:span text:style-name="T508"><text:s/></text:span><text:span text:style-name="T509">курсах,</text:span><text:span text:style-name="T510"><text:s/></text:span><text:span text:style-name="T511">виготовлення</text:span><text:span text:style-name="T512"><text:s/></text:span><text:span text:style-name="T513">і</text:span><text:span text:style-name="T514"><text:s/></text:span><text:span text:style-name="T515">видачи</text:span><text:span text:style-name="T516"><text:s/></text:span><text:span text:style-name="T517">документів</text:span><text:span text:style-name="T518"><text:s/></text:span><text:span text:style-name="T519">про</text:span><text:span text:style-name="T520"><text:s/></text:span><text:span text:style-name="T521">закінчення</text:span><text:span text:style-name="T522"><text:s/></text:span><text:span text:style-name="T523">(проходження)</text:span><text:span text:style-name="T524"><text:s/></text:span><text:span text:style-name="T525">довузівської</text:span><text:span text:style-name="T526"><text:s/></text:span><text:span text:style-name="T527">підготовки,</text:span><text:span text:style-name="T528"><text:s/></text:span><text:span text:style-name="T529">відповідно</text:span><text:span text:style-name="T530"><text:s/></text:span><text:span text:style-name="T531">до</text:span><text:span text:style-name="T532"><text:s/></text:span><text:span text:style-name="T533">законодавства.</text:span><text:span text:style-name="T534"><text:s/></text:span><text:span text:style-name="T535">Ця</text:span><text:span text:style-name="T536"><text:s/></text:span><text:span text:style-name="T537">згода</text:span><text:span text:style-name="T538"><text:s/></text:span><text:span text:style-name="T539">надана</text:span><text:span text:style-name="T540"><text:s/></text:span><text:span text:style-name="T541">на</text:span><text:span text:style-name="T542"><text:s/></text:span><text:span text:style-name="T543">строк</text:span><text:span text:style-name="T544"><text:s/></text:span><text:span text:style-name="T545">поки</text:span><text:span text:style-name="T546"><text:s/></text:span><text:span text:style-name="T547">не</text:span><text:span text:style-name="T548"><text:s/></text:span><text:span text:style-name="T549">мине</text:span><text:span text:style-name="T550"><text:s/></text:span><text:span text:style-name="T551">потреба.</text:span></text:p>
      <text:p text:style-name="P552"><text:span text:style-name="T553">Мої</text:span><text:span text:style-name="T554"><text:s/></text:span><text:span text:style-name="T555">персональні</text:span><text:span text:style-name="T556"><text:s/></text:span><text:span text:style-name="T557">дані,</text:span><text:span text:style-name="T558"><text:s/></text:span><text:span text:style-name="T559">на</text:span><text:span text:style-name="T560"><text:s/></text:span><text:span text:style-name="T561">обробку</text:span><text:span text:style-name="T562"><text:s/></text:span><text:span text:style-name="T563">яких</text:span><text:span text:style-name="T564"><text:s/></text:span><text:span text:style-name="T565">надано</text:span><text:span text:style-name="T566"><text:s/></text:span><text:span text:style-name="T567">цю</text:span><text:span text:style-name="T568"><text:s/></text:span><text:span text:style-name="T569">згоду,</text:span><text:span text:style-name="T570"><text:s/></text:span><text:span text:style-name="T571">можуть</text:span><text:span text:style-name="T572"><text:s/></text:span><text:span text:style-name="T573">бути</text:span><text:span text:style-name="T574"><text:s/></text:span><text:span text:style-name="T575">передані</text:span><text:span text:style-name="T576"><text:s/></text:span><text:span text:style-name="T577">третім</text:span><text:span text:style-name="T578"><text:s/></text:span><text:span text:style-name="T579">особам</text:span><text:span text:style-name="T580"><text:s/></text:span><text:span text:style-name="T581">тільки</text:span><text:span text:style-name="T582"><text:s/></text:span><text:span text:style-name="T583">у</text:span><text:span text:style-name="T584"><text:s/></text:span><text:span text:style-name="T585">випадках,</text:span><text:span text:style-name="T586"><text:s/></text:span><text:span text:style-name="T587">передбачених</text:span><text:span text:style-name="T588"><text:s/></text:span><text:span text:style-name="T589">законодавством</text:span><text:span text:style-name="T590"><text:s/></text:span><text:span text:style-name="T591">України.</text:span><text:span text:style-name="T592"><text:s/></text:span><text:span text:style-name="T593">Передача</text:span><text:span text:style-name="T594"><text:s/></text:span><text:span text:style-name="T595">моїх</text:span><text:span text:style-name="T596"><text:s/></text:span><text:span text:style-name="T597">персональних</text:span><text:span text:style-name="T598"><text:s/></text:span><text:span text:style-name="T599">даних</text:span><text:span text:style-name="T600"><text:s/></text:span><text:span text:style-name="T601">третім</text:span><text:span text:style-name="T602"><text:s/></text:span><text:span text:style-name="T603">особам</text:span><text:span text:style-name="T604"><text:s/></text:span><text:span text:style-name="T605">у</text:span><text:span text:style-name="T606"><text:s/></text:span><text:span text:style-name="T607">випадках,</text:span><text:span text:style-name="T608"><text:s/></text:span><text:span text:style-name="T609">не</text:span><text:span text:style-name="T610"><text:s/></text:span><text:span text:style-name="T611">передбачених</text:span><text:span text:style-name="T612"><text:s/></text:span><text:span text:style-name="T613">законодавством</text:span><text:span text:style-name="T614"><text:s/></text:span><text:span text:style-name="T615">України,</text:span><text:span text:style-name="T616"><text:s/></text:span><text:span text:style-name="T617">здійснюється</text:span><text:span text:style-name="T618"><text:s/></text:span><text:span text:style-name="T619">тільки</text:span><text:span text:style-name="T620"><text:s/></text:span><text:span text:style-name="T621">за</text:span><text:span text:style-name="T622"><text:s/></text:span><text:span text:style-name="T623">погодженням</text:span><text:span text:style-name="T624"><text:s/></text:span><text:span text:style-name="T625">зі</text:span><text:span text:style-name="T626"><text:s/></text:span><text:span text:style-name="T627">мною.</text:span></text:p>
      <text:p text:style-name="P628"><text:span text:style-name="T629">Зобов</text:span><text:span text:style-name="T630">’</text:span><text:span text:style-name="T631">язуюсь</text:span><text:span text:style-name="T632"><text:s/></text:span><text:span text:style-name="T633">при</text:span><text:span text:style-name="T634"><text:s/></text:span><text:span text:style-name="T635">зміні</text:span><text:span text:style-name="T636"><text:s/></text:span><text:span text:style-name="T637">моїх</text:span><text:span text:style-name="T638"><text:s/></text:span><text:span text:style-name="T639">персональних</text:span><text:span text:style-name="T640"><text:s/></text:span><text:span text:style-name="T641">даних</text:span><text:span text:style-name="T642"><text:s/></text:span><text:span text:style-name="T643">надавати</text:span><text:span text:style-name="T644"><text:s/></text:span><text:span text:style-name="T645">у</text:span><text:span text:style-name="T646"><text:s/></text:span><text:span text:style-name="T647">найкоротший</text:span><text:span text:style-name="T648"><text:s/></text:span><text:span text:style-name="T649">термін</text:span><text:span text:style-name="T650"><text:s/></text:span><text:span text:style-name="T651">відповідальній</text:span><text:span text:style-name="T652"><text:s/></text:span><text:span text:style-name="T653">особі</text:span><text:span text:style-name="T654"><text:s/></text:span><text:span text:style-name="T655">підготовчих</text:span><text:span text:style-name="T656"><text:s/></text:span><text:span text:style-name="T657">курсів</text:span><text:span text:style-name="T658"><text:s/></text:span><text:span text:style-name="T659">уточнену</text:span><text:span text:style-name="T660"><text:s/></text:span><text:span text:style-name="T661">інформацію</text:span><text:span text:style-name="T662"><text:s/></text:span><text:span text:style-name="T663">та</text:span><text:span text:style-name="T664"><text:s/></text:span><text:span text:style-name="T665">подавати</text:span><text:span text:style-name="T666"><text:s/></text:span><text:span text:style-name="T667">оригінали</text:span><text:span text:style-name="T668"><text:s/></text:span><text:span text:style-name="T669">відповідних</text:span><text:span text:style-name="T670"><text:s/></text:span><text:span text:style-name="T671">документів</text:span><text:span text:style-name="T672"><text:s/></text:span><text:span text:style-name="T673">для</text:span><text:span text:style-name="T674"><text:s/></text:span><text:span text:style-name="T675">внесення</text:span><text:span text:style-name="T676"><text:s/></text:span><text:span text:style-name="T677">моїх</text:span><text:span text:style-name="T678"><text:s/></text:span><text:span text:style-name="T679">нових</text:span><text:span text:style-name="T680"><text:s/></text:span><text:span text:style-name="T681">особистих</text:span><text:span text:style-name="T682"><text:s/></text:span><text:span text:style-name="T683">даних</text:span><text:span text:style-name="T684"><text:s/></text:span><text:span text:style-name="T685">до</text:span><text:span text:style-name="T686"><text:s/></text:span><text:span text:style-name="T687">бази</text:span><text:span text:style-name="T688"><text:s/></text:span><text:span text:style-name="T689">персональних</text:span><text:span text:style-name="T690"><text:s/></text:span><text:span text:style-name="T691">даних.</text:span><text:span text:style-name="T692"><text:s/></text:span></text:p>
      <text:p text:style-name="P693"/>
      <text:p text:style-name="P694">“ ___ ” __________ 20__ р., <text:s text:c="3"/>________________________ ( ________________________ )</text:p>
      <text:p text:style-name="P695"/>
      <text:p text:style-name="P69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4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0-06-26T09:15:00Z</dc:date>
    <meta:template xlink:href="Normal" xlink:type="simple"/>
    <meta:editing-cycles>12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6" meta:character-count="3121" meta:row-count="22" meta:non-whitespace-character-count="2661"/>
  </office:meta>
</office:document-meta>
</file>