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middle" style:repeat-content="false"/>
      <style:paragraph-properties fo:text-align="justify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8.509cm"/>
    </style:style>
    <style:style style:name="co8" style:family="table-column">
      <style:table-column-properties fo:break-before="auto" style:column-width="5.058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60.45pt" style:use-optimal-row-height="false" fo:break-before="auto"/>
    </style:style>
    <style:style style:name="ro2" style:family="table-row">
      <style:table-row-properties style:row-height="77.5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24.2pt" style:use-optimal-row-height="true" fo:break-before="auto"/>
    </style:style>
    <style:style style:name="ro11" style:family="table-row">
      <style:table-row-properties style:row-height="138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10.4pt" style:use-optimal-row-height="true" fo:break-before="auto"/>
    </style:style>
    <style:style style:name="ro14" style:family="table-row">
      <style:table-row-properties style:row-height="207pt" style:use-optimal-row-height="true" fo:break-before="auto"/>
    </style:style>
    <style:style style:name="ro15" style:family="table-row">
      <style:table-row-properties style:row-height="151.8pt" style:use-optimal-row-height="true" fo:break-before="auto"/>
    </style:style>
    <style:style style:name="ro16" style:family="table-row">
      <style:table-row-properties style:row-height="193.2pt" style:use-optimal-row-height="true" fo:break-before="auto"/>
    </style:style>
    <style:style style:name="ro17" style:family="table-row">
      <style:table-row-properties style:row-height="289.8pt" style:use-optimal-row-height="true" fo:break-before="auto"/>
    </style:style>
    <style:style style:name="ro18" style:family="table-row">
      <style:table-row-properties style:row-height="179.4pt" style:use-optimal-row-height="true" fo:break-before="auto"/>
    </style:style>
    <style:style style:name="ro19" style:family="table-row">
      <style:table-row-properties style:row-height="262.2pt" style:use-optimal-row-height="true" fo:break-before="auto"/>
    </style:style>
    <style:style style:name="ro20" style:family="table-row">
      <style:table-row-properties style:row-height="386.4pt" style:use-optimal-row-height="true" fo:break-before="auto"/>
    </style:style>
    <style:style style:name="ro21" style:family="table-row">
      <style:table-row-properties style:row-height="409.6pt" style:use-optimal-row-height="true" fo:break-before="auto"/>
    </style:style>
    <style:style style:name="ro22" style:family="table-row">
      <style:table-row-properties style:row-height="331.2pt" style:use-optimal-row-height="true" fo:break-before="auto"/>
    </style:style>
    <style:style style:name="ro23" style:family="table-row">
      <style:table-row-properties style:row-height="220.8pt" style:use-optimal-row-height="true" fo:break-before="auto"/>
    </style:style>
    <style:style style:name="ro24" style:family="table-row">
      <style:table-row-properties style:row-height="248.4pt" style:use-optimal-row-height="true" fo:break-before="auto"/>
    </style:style>
    <style:style style:name="ro25" style:family="table-row">
      <style:table-row-properties style:row-height="234.6pt" style:use-optimal-row-height="true" fo:break-before="auto"/>
    </style:style>
    <style:style style:name="ro26" style:family="table-row">
      <style:table-row-properties style:row-height="16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decimal-number() and cell-content()&gt;=0">
          <table:help-message/>
          <table:error-message table:display="true"/>
        </table:content-validation>
        <table:content-validation table:name="val3" table:condition="of:cell-content-is-in-list([.#REF!])" table:base-cell-address="Список_планів.C4">
          <table:help-message/>
          <table:error-message table:display="true"/>
        </table:content-validation>
      </table:content-validations>
      <table:table table:name="Список_планів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number-columns-repeated="1007" table:default-cell-style-name="ce1"/>
        <table:table-column table:style-name="co9" table:number-columns-repeated="15370" table:default-cell-style-name="ce1"/>
        <table:table-row table:style-name="ro1">
          <table:table-cell office:value-type="string" table:number-columns-spanned="7" table:number-rows-spanned="1" table:content-validation-name="val1" table:style-name="ce8">
            <text:p>РІЧНИЙ ПЛАН ЗАКУПІВЕЛЬ (2023-2024 РОКИ)</text:p>
          </table:table-cell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5370"/>
        </table:table-row>
        <table:table-row table:style-name="ro2">
          <table:table-cell office:value-type="string" table:content-validation-name="val1" table:style-name="ce2">
            <text:p>Код предмета закупівлі відповідно до ДК 021:2015</text:p>
          </table:table-cell>
          <table:table-cell office:value-type="string" table:content-validation-name="val1" table:style-name="ce3">
            <text:p>Конкретна назва предмета закупівлі</text:p>
          </table:table-cell>
          <table:table-cell office:value-type="string" table:content-validation-name="val1" table:style-name="ce2">
            <text:p>Код згідно з КЕКВ (для бюджетних коштів)</text:p>
          </table:table-cell>
          <table:table-cell office:value-type="string" table:content-validation-name="val1" table:style-name="ce2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content-validation-name="val1" table:style-name="ce2">
            <text:p>Валюта процедури</text:p>
          </table:table-cell>
          <table:table-cell office:value-type="string" table:content-validation-name="val1" table:style-name="ce2">
            <text:p>Процедура закупівлі</text:p>
          </table:table-cell>
          <table:table-cell office:value-type="string" table:content-validation-name="val1" table:style-name="ce2">
            <text:p>Рік проведення процедури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4">
            <text:p>1</text:p>
          </table:table-cell>
          <table:table-cell office:value-type="string" table:content-validation-name="val1" table:style-name="ce4">
            <text:p>2</text:p>
          </table:table-cell>
          <table:table-cell office:value-type="string" table:content-validation-name="val1" table:style-name="ce4">
            <text:p>3</text:p>
          </table:table-cell>
          <table:table-cell office:value-type="string" table:content-validation-name="val1" table:style-name="ce4">
            <text:p>4</text:p>
          </table:table-cell>
          <table:table-cell office:value-type="string" table:content-validation-name="val1" table:style-name="ce4">
            <text:p>5</text:p>
          </table:table-cell>
          <table:table-cell office:value-type="string" table:content-validation-name="val1" table:style-name="ce4">
            <text:p>6</text:p>
          </table:table-cell>
          <table:table-cell office:value-type="string" table:content-validation-name="val1" table:style-name="ce4">
            <text:p>7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Послуги з адміністрування (обслуговування) програмного забезпечення, а саме: постачання примірника та пакетів оновлення (компонент) до комп’ютерної програми “M.E.Doc”</text:p>
          </table:table-cell>
          <table:table-cell office:value-type="string" table:content-validation-name="val3" table:style-name="ce5">
            <text:p>2000</text:p>
          </table:table-cell>
          <table:table-cell office:value-type="float" office:value="3000" table:content-validation-name="val2" table:style-name="ce7">
            <text:p>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9770" table:content-validation-name="val2" table:style-name="ce7">
            <text:p>1697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510000-4</text:p>
          </table:table-cell>
          <table:table-cell office:value-type="string" table:content-validation-name="val1" table:style-name="ce6">
            <text:p>код ДК 021:2015 31510000-4 електричні лампи розжарення(лампа LED BASIS A60 10W E27 4000K VIOLUX(100/10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73.68" table:content-validation-name="val2" table:style-name="ce7">
            <text:p>673,6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320000-9</text:p>
          </table:table-cell>
          <table:table-cell office:value-type="string" table:content-validation-name="val1" table:style-name="ce6">
            <text:p>код ДК 021 :2015 44320000-9 кабелі та супутня продукція( ПВС 2х2,5(КУ)(200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818" table:content-validation-name="val2" table:style-name="ce7">
            <text:p>781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код дк 021:2015 44160000-9 "Магістралі ,трубопроводи,труби,обсадні труби,тюбінги та супутні вироби( гофра 16КУ(100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76" table:content-validation-name="val2" table:style-name="ce7">
            <text:p>117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код ДК 021:2015 31210000-1Електрична апаратура для комутування та захисту електричних кіл(АВТ ВИМ RESI9 6kA 1P 16AC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64.28" table:content-validation-name="val2" table:style-name="ce7">
            <text:p>664,2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код ДК 021: 2015 31220000-4 Елементи електричних схем ( розетка,вилка евро прям.з з/к 16А біл.Viko,ШМР-А-4(нагрудний герметичний,коробка розподіль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88.16" table:content-validation-name="val2" table:style-name="ce7">
            <text:p>588,1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Послуги зі збирання та перевезення відходів (крім послуг, які відносяться до комунальних послуг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000" table:content-validation-name="val2" table:style-name="ce7">
            <text:p>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520000-7</text:p>
          </table:table-cell>
          <table:table-cell office:value-type="string" table:content-validation-name="val1" table:style-name="ce6">
            <text:p>код ДК 021:2015 :31520000-7 «Світильники та освітлювальна арматура"( світодіодні світильники з аккумуляторо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2148.6" table:content-validation-name="val2" table:style-name="ce7">
            <text:p>92148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440000-2</text:p>
          </table:table-cell>
          <table:table-cell office:value-type="string" table:content-validation-name="val1" table:style-name="ce6">
            <text:p>код ДК 021:2015 31440000-2 "Аккумуляторні батареї"(блок живлення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758" table:content-validation-name="val2" table:style-name="ce7">
            <text:p>675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96150" table:content-validation-name="val2" table:style-name="ce7">
            <text:p>961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7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810000-5</text:p>
          </table:table-cell>
          <table:table-cell office:value-type="string" table:content-validation-name="val1" table:style-name="ce6">
            <text:p>Додатки до свідоцтв про здобуття повної загальної середньої освіти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743.6" table:content-validation-name="val2" table:style-name="ce7">
            <text:p>1743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організації доступу до ЄДЕБО 1 (одного) користувача уповноваженого суб'єкта з використанням динамічних бібліоте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2" table:content-validation-name="val2" table:style-name="ce7">
            <text:p>19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810000-5</text:p>
          </table:table-cell>
          <table:table-cell office:value-type="string" table:content-validation-name="val1" table:style-name="ce6">
            <text:p>Свідоцтво про здобуття повної загальної середньої осві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701.24" table:content-validation-name="val2" table:style-name="ce7">
            <text:p>10701,2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2520000-7</text:p>
          </table:table-cell>
          <table:table-cell office:value-type="string" table:content-validation-name="val1" table:style-name="ce6">
            <text:p>код ДК 021:2015 42520000-7 "Вентиляційне обладнання"(матеріали для проведення ремонтних робіт господарським способом (вентилятор осьовий без корпус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208" table:content-validation-name="val2" table:style-name="ce7">
            <text:p>22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980000-1</text:p>
          </table:table-cell>
          <table:table-cell office:value-type="string" table:content-validation-name="val1" table:style-name="ce6">
            <text:p>Вода питна в асортимент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500" table:content-validation-name="val2" table:style-name="ce7">
            <text:p>16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код ДК 021:2015 90510000-5 "Утилізація /видалення сміття та поводження зі сміттям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5200" table:content-validation-name="val2" table:style-name="ce7">
            <text:p>25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Документи про загальну середню освіту, що виготовляються на основі фотокомп'ютерних технологій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183.84" table:content-validation-name="val2" table:style-name="ce7">
            <text:p>3183,8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5453000-7</text:p>
          </table:table-cell>
          <table:table-cell office:value-type="string" table:content-validation-name="val1" table:style-name="ce6">
            <text:p>Капітальний ремонт з усунення аварії внутрішньомайданчикових мереж теплопостачання (інв. № 101330029) для підготовки до опалювального сезону навчального корпусу № 2 по вул. Дідріхсона, 8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298700" table:content-validation-name="val2" table:style-name="ce7">
            <text:p>298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код ДК 021:2015 22810000-1 "Паперові чи картонні реєстраційні журнали"( залікові книжк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5600" table:content-validation-name="val2" table:style-name="ce7">
            <text:p>45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код ДК 021:2015 "Друкована продукція з елементами захисту"(документи про загальну середню освіту ,що виготовляються на основі фото комп'ьтерних технологій : а саме : свідоцтво про здобуття повної загальної середньої освіт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633" table:content-validation-name="val2" table:style-name="ce7">
            <text:p>663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90000-8</text:p>
          </table:table-cell>
          <table:table-cell office:value-type="string" table:content-validation-name="val1" table:style-name="ce6">
            <text:p>код ДК 021:2015 44190000-8 "Конструкційні матеріали різні" (підвіконня лдеп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200" table:content-validation-name="val2" table:style-name="ce7">
            <text:p>5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2410000-0</text:p>
          </table:table-cell>
          <table:table-cell office:value-type="string" table:content-validation-name="val1" table:style-name="ce6">
            <text:p>код ДК 021:2015 32410000-0 "Локальні мережі"( маршрутизатор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95.1" table:content-validation-name="val2" table:style-name="ce7">
            <text:p>9995,1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2420000-3</text:p>
          </table:table-cell>
          <table:table-cell office:value-type="string" table:content-validation-name="val1" table:style-name="ce6">
            <text:p>код ДК 021:2015 32420000-3 "Мережеве обладннання"(кабелі мережеві, конектор,комутатор мережеви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285.099999999999" table:content-validation-name="val2" table:style-name="ce7">
            <text:p>20285,1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2320000-2</text:p>
          </table:table-cell>
          <table:table-cell office:value-type="string" table:content-validation-name="val1" table:style-name="ce6">
            <text:p>код ДК 021:2015 32320000-2 "Телевізійне і аудіовізуальне обладнання"( реєстратор для відеоспостереження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999.9" table:content-validation-name="val2" table:style-name="ce7">
            <text:p>30999,9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2230000-4</text:p>
          </table:table-cell>
          <table:table-cell office:value-type="string" table:content-validation-name="val1" table:style-name="ce6">
            <text:p>код ДК 021:2015 32230000-4 "Апаратура для передавання радіосигналу з приймальним пристроєм (камера відеоспостереження 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480" table:content-validation-name="val2" table:style-name="ce7">
            <text:p>304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код ДК 021:2015 30230000-0 "комп'ютерне обладнання"(мишка,жосткий диск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774.36" table:content-validation-name="val2" table:style-name="ce7">
            <text:p>12774,3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2540000-0</text:p>
          </table:table-cell>
          <table:table-cell office:value-type="string" table:content-validation-name="val1" table:style-name="ce6">
            <text:p>код ДК 021:2015 32540000-0 "Комутаційні щити" (шафа насті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300" table:content-validation-name="val2" table:style-name="ce7">
            <text:p>9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код ДК 021:2015 09130000-9 "Нафта і дистилятори" (пально-мастильні матеріали (талон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2152" table:content-validation-name="val2" table:style-name="ce7">
            <text:p>2215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9640000-4</text:p>
          </table:table-cell>
          <table:table-cell office:value-type="string" table:content-validation-name="val1" table:style-name="ce6">
            <text:p>код Дк 021:2015 19640000-4 "Поліетиленові мішки та пакети для сміття"(мішок поліпропиленновий 60*40*28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60" table:content-validation-name="val2" table:style-name="ce7">
            <text:p>15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2520000-7</text:p>
          </table:table-cell>
          <table:table-cell office:value-type="string" table:content-validation-name="val1" table:style-name="ce6">
            <text:p>код дк 021:2015 42520000-7 «Вентиляційне обладнання» (осьовий канальний вентилятор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720" table:content-validation-name="val2" table:style-name="ce7">
            <text:p>37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код дк 021:2015 39810000-3» Ароматизатори та воск(герметик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160" table:content-validation-name="val2" table:style-name="ce7">
            <text:p>201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80210000-9</text:p>
          </table:table-cell>
          <table:table-cell office:value-type="string" table:content-validation-name="val1" table:style-name="ce6">
            <text:p>код дк 021: 2015 80210000-9 «Послуги у сфері середньої технічної та професійної освіти (консультативні послуги з питань ліцензування , підготовки пакету документів до експертизи та організації навчального процесу в сфері підготовки робітничих кадрів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512.59" table:content-validation-name="val2" table:style-name="ce7">
            <text:p>13512,59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920000-5</text:p>
          </table:table-cell>
          <table:table-cell office:value-type="string" table:content-validation-name="val1" table:style-name="ce6">
            <text:p>код дк 021: 2015 44920000-5»Вапняк,гіпс,крейда(гіпс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408" table:content-validation-name="val2" table:style-name="ce7">
            <text:p>104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22410000-7</text:p>
          </table:table-cell>
          <table:table-cell office:value-type="string" table:content-validation-name="val1" table:style-name="ce6">
            <text:p>код дк 021:2015 22410000-7»марки(знаки поштової оплати (марк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485" table:content-validation-name="val2" table:style-name="ce7">
            <text:p>14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3140000-3</text:p>
          </table:table-cell>
          <table:table-cell office:value-type="string" table:content-validation-name="val1" table:style-name="ce6">
            <text:p>код дк 021: 2015 33140000-3»Медичні матеріали» (перев’язувальні матеріали(лейкопластирі, бінти,марлеві серветки)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228.62" table:content-validation-name="val2" table:style-name="ce7">
            <text:p>228,6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33190000-8</text:p>
          </table:table-cell>
          <table:table-cell office:value-type="string" table:content-validation-name="val1" table:style-name="ce6">
            <text:p>код дк 021:2015 33190000-8 «Медичне обладнання та вироби медичного призначення»(вироби медичного призначення(тонометр, термометр, медичні рукавички)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1664.86" table:content-validation-name="val2" table:style-name="ce7">
            <text:p>1664,8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3690000-3</text:p>
          </table:table-cell>
          <table:table-cell office:value-type="string" table:content-validation-name="val1" table:style-name="ce6">
            <text:p>код дк 021:2015 33690000-3 «Лікарські засоби різні»(медикаменти)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5794.09" table:content-validation-name="val2" table:style-name="ce7">
            <text:p>5794,09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3190000-8</text:p>
          </table:table-cell>
          <table:table-cell office:value-type="string" table:content-validation-name="val1" table:style-name="ce6">
            <text:p>код дк 021: 2015 33190000-8 "Медичне обладнання та вироби медичного призначення різні»(медичне обладнання(пульсокометр)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227.7" table:content-validation-name="val2" table:style-name="ce7">
            <text:p>227,7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код дк 021 :2015 44520000-1 «Замки, ключі та петлі»( ”( метеріали для проведення ремонтних робіт господарським способом(доводчик дверни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73.5999999999999" table:content-validation-name="val2" table:style-name="ce7">
            <text:p>1173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4220000-4</text:p>
          </table:table-cell>
          <table:table-cell office:value-type="string" table:content-validation-name="val1" table:style-name="ce6">
            <text:p>Надання телекомунікаційних послуг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400" table:content-validation-name="val2" table:style-name="ce7">
            <text:p>5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2130000-9</text:p>
          </table:table-cell>
          <table:table-cell office:value-type="string" table:content-validation-name="val1" table:style-name="ce6">
            <text:p>код дк 021 : 2015 42130000-9 «Арматура трубопровідна:крани, вентлі,клапани, та подібні пристрої(метеріали для проведення ремонтних робіт господарським способом(вузол наповнення для зливного бочк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20" table:content-validation-name="val2" table:style-name="ce7">
            <text:p>3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4910000-6</text:p>
          </table:table-cell>
          <table:table-cell office:value-type="string" table:content-validation-name="val1" table:style-name="ce6">
            <text:p>код дк 021: 2015 924910000-6 «Клеї»( метеріали для проведення ремонтних робіт господарським способом(кле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184" table:content-validation-name="val2" table:style-name="ce7">
            <text:p>218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4170000-2</text:p>
          </table:table-cell>
          <table:table-cell office:value-type="string" table:content-validation-name="val1" table:style-name="ce6">
            <text:p>код дк 021: 2015 44170000-2 «Плити, листи, стрічки та фольга пов’язанна з конструкційними матеріалами”( метеріали для проведення ремонтних робіт господарським способом(сітка фасад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50" table:content-validation-name="val2" table:style-name="ce7">
            <text:p>10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14810000-2</text:p>
          </table:table-cell>
          <table:table-cell office:value-type="string" table:content-validation-name="val1" table:style-name="ce6">
            <text:p>код дк 021: 2015 14810000-2 «Абразивні вироби» метеріали для проведення ремонтних робіт господарським способом( сітка абразивна,папір наждачни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22" table:content-validation-name="val2" table:style-name="ce7">
            <text:p>22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код дк 021:2015 44810000-1 «Фарби» метеріали для проведення ремонтних робіт господарським способом (фарба , емаль алкід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227.2" table:content-validation-name="val2" table:style-name="ce7">
            <text:p>11227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код дк 021 : 2015 44830000-7» Мастики, шпаклівки, замазки та розчиники» метеріали для проведення ремонтних робіт господарським способом(грунтівк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166.7999999999993" table:content-validation-name="val2" table:style-name="ce7">
            <text:p>9166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код дк 021:2015 72260000-5 «Послуги пов’язані з програмним забезпеченням” (послуги з адміністрування (обслуговування )програмного забезпечення «Нова школа-розклад , версія1.0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000" table:content-validation-name="val2" table:style-name="ce7">
            <text:p>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22820000-4</text:p>
          </table:table-cell>
          <table:table-cell office:value-type="string" table:content-validation-name="val1" table:style-name="ce6">
            <text:p>код дк 021:2015 22820000-4 «Бланки»(бланки документів про освіту, що виготовляються поліграфічним способом(додатків до свідоцтв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46" table:content-validation-name="val2" table:style-name="ce7">
            <text:p>8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80210000-9</text:p>
          </table:table-cell>
          <table:table-cell office:value-type="string" table:content-validation-name="val1" table:style-name="ce6">
            <text:p>код ДК 021:2015 80210000-9 «Послуги у сфері середньої технічної та професійної освіти»(консультативні послуги з питань ліцензування , підготовки пакету документів до експертизи та організації.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512.59" table:content-validation-name="val2" table:style-name="ce7">
            <text:p>13512,59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КОД ДК 021: 2015 48410000-5 «Пакети програмного забезпечення для управління інвестиціями та підготовки податкової звітності»(послуги з адміністрування (обслуговування ) програмного забезпечення:а саме постачання примірника та пакетів оновлення(компонент) до комп’юторної програми “M.E.Dос»(модуль «Звітність «мережева версія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550" table:content-validation-name="val2" table:style-name="ce7">
            <text:p>4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80510000-2</text:p>
          </table:table-cell>
          <table:table-cell office:value-type="string" table:content-validation-name="val1" table:style-name="ce6">
            <text:p>код ДК 021: 2015 "Послуги з професійної підготовки спеціалістів"(функціональне навчання працівників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5340" table:content-validation-name="val2" table:style-name="ce7">
            <text:p>53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Бланки документів про освіту, що виготовляються поліграфічним способом та нагородні відзнаки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198.08" table:content-validation-name="val2" table:style-name="ce7">
            <text:p>1198,0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 - постачальник "останньої надії"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1899.77" table:content-validation-name="val2" table:style-name="ce7">
            <text:p>31899,77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Виготовлення проектно-кошторисної документації та проведення експертизи на "Капітальний ремонт з встановлення огорожі в Дунайському інституті Національного університету "Одеська морська академія" за адресою: пр. Миру, 15, м. Ізмаїл, Ізмаїльський район, Одеська область"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2500" table:content-validation-name="val2" table:style-name="ce7">
            <text:p>12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6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Виготовлення проектно-кошторисої документації та проведення експертизи на "Капітальний ремонт частини підвальних приміщень будівлі Дунайського інституту Національного університету "Одеської морської академії"літера "В", інвентарний номер 101310004, з облаштуванням найпростішого укриття за адресою: просп. Миру, 15, м. Ізмаїл, Одеської обл."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25680" table:content-validation-name="val2" table:style-name="ce7">
            <text:p>256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з технічного обслуговування та цілодобового спостерігання систем протипожежного захисту на об’єкті: Національний університет «Одеська морська академія», Екіпаж № 1, вул. Маловського, 1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000" table:content-validation-name="val2" table:style-name="ce7">
            <text:p>4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Класні журнали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3860" table:content-validation-name="val2" table:style-name="ce7">
            <text:p>138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72310000-1</text:p>
          </table:table-cell>
          <table:table-cell office:value-type="string" table:content-validation-name="val1" table:style-name="ce6">
            <text:p>Здійснення перевірки текстів та документів за допомогою програмно-обчислювального комплексу StrikePlagiarism або Plagiat.lviv.ua, а саме: надання на обліковий запис Замовника символів у кількості 50 000 000 (п’ятдесят мільйонів) для здійснення перевірки текстів чи документів, наданих Замовником, за допомогою Системи на предмет схожості з іншими текстами, що містяться в базі даних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0000" table:content-validation-name="val2" table:style-name="ce7">
            <text:p>3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надання доступу в режимі он-лайн до електронних баз наукової та науково-технічної інформації, інформаційних ресурс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65" table:content-validation-name="val2" table:style-name="ce7">
            <text:p>1006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6040" table:content-validation-name="val2" table:style-name="ce7">
            <text:p>560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0232100-5</text:p>
          </table:table-cell>
          <table:table-cell office:value-type="string" table:content-validation-name="val1" table:style-name="ce6">
            <text:p>Багатофункціональний пристрій Canon (принтер/сканер/копір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999.98" table:content-validation-name="val2" table:style-name="ce7">
            <text:p>13999,9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190000-8</text:p>
          </table:table-cell>
          <table:table-cell office:value-type="string" table:content-validation-name="val1" table:style-name="ce6">
            <text:p>Суха строгана дошка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3572" table:content-validation-name="val2" table:style-name="ce7">
            <text:p>1357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710000-6</text:p>
          </table:table-cell>
          <table:table-cell office:value-type="string" table:content-validation-name="val1" table:style-name="ce6">
            <text:p>комплектуючі елементи до АТС КВАНТ за кодом ДК 021:2015 – 31710000-6 «Електронне обладнання»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890.099999999999" table:content-validation-name="val2" table:style-name="ce7">
            <text:p>17890,1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6510000-8</text:p>
          </table:table-cell>
          <table:table-cell office:value-type="string" table:content-validation-name="val1" table:style-name="ce6">
            <text:p>послуги зі страхування транспортних засоб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675" table:content-validation-name="val2" table:style-name="ce7">
            <text:p>1067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8760000-3</text:p>
          </table:table-cell>
          <table:table-cell office:value-type="string" table:content-validation-name="val1" table:style-name="ce6">
            <text:p>Програмна продукція Eset PROTECT Entry з локальним управлінням на 350 ПК (поновленн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99" table:content-validation-name="val2" table:style-name="ce7">
            <text:p>9999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10000-4</text:p>
          </table:table-cell>
          <table:table-cell office:value-type="string" table:content-validation-name="val1" table:style-name="ce6">
            <text:p>Профіль, планка торцева, покрівельно-ущільнювальна стрічка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6174.65" table:content-validation-name="val2" table:style-name="ce7">
            <text:p>16174,6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Цементно-піщана суміш, гіпсовий матеріал,Засіб від іржі, солідол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230" table:content-validation-name="val2" table:style-name="ce7">
            <text:p>62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Фарба фасадна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770" table:content-validation-name="val2" table:style-name="ce7">
            <text:p>7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Серцевина для замків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000" table:content-validation-name="val2" table:style-name="ce7">
            <text:p>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410000-7</text:p>
          </table:table-cell>
          <table:table-cell office:value-type="string" table:content-validation-name="val1" table:style-name="ce6">
            <text:p>Кран кульовий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4200" table:content-validation-name="val2" table:style-name="ce7">
            <text:p>4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320000-9</text:p>
          </table:table-cell>
          <table:table-cell office:value-type="string" table:content-validation-name="val1" table:style-name="ce6">
            <text:p>Ремінці затяжні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80" table:content-validation-name="val2" table:style-name="ce7">
            <text:p>1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Впускні механізми, шланги для води, арматура зливного бачка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0020" table:content-validation-name="val2" table:style-name="ce7">
            <text:p>200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Герметик силіконовий санітарний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80" table:content-validation-name="val2" table:style-name="ce7">
            <text:p>2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60000-5</text:p>
          </table:table-cell>
          <table:table-cell office:value-type="string" table:content-validation-name="val1" table:style-name="ce6">
            <text:p>Туалетний папір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90000" table:content-validation-name="val2" table:style-name="ce7">
            <text:p>9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10000-0</text:p>
          </table:table-cell>
          <table:table-cell office:value-type="string" table:content-validation-name="val1" table:style-name="ce6">
            <text:p>Мило туалетне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950" table:content-validation-name="val2" table:style-name="ce7">
            <text:p>19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2-й наглядовий аудит Системи Менеджменту Якості у відповідності з вимогами міжнародного стандарту ISO 9001:2015 (акредитація UKAS) та національного стандарту ДСТУ ISO 9001:2015 (акредитація НААУ)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2000" table:content-validation-name="val2" table:style-name="ce7">
            <text:p>4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, пов’язані із забезпеченням системного інформаційно-технологічного супроводу програмного комплексу з обліку фінансово-господарської діяльності навчального закладу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2233" table:content-validation-name="val2" table:style-name="ce7">
            <text:p>2223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2320000-2</text:p>
          </table:table-cell>
          <table:table-cell office:value-type="string" table:content-validation-name="val1" table:style-name="ce6">
            <text:p>Обладнання для віртуальної лабораторії - Телевізор 65’ Toshiba 65UA5D63DG (або еквівалент) з кріпленням на стіну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150000" table:content-validation-name="val2" table:style-name="ce7">
            <text:p>15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710000-0</text:p>
          </table:table-cell>
          <table:table-cell office:value-type="string" table:content-validation-name="val1" table:style-name="ce6">
            <text:p>Послуги з модернізації існуючої локальної мережі з впорядкуванням її структур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5000" table:content-validation-name="val2" table:style-name="ce7">
            <text:p>1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код ДК 021:2015 72260000-5 "Послуги пов'язані з програмним забезпеченням(послуги з адміністрування (обслуговування) програмного забезпеченн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5885" table:content-validation-name="val2" table:style-name="ce7">
            <text:p>258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2820000-4</text:p>
          </table:table-cell>
          <table:table-cell office:value-type="string" table:content-validation-name="val1" table:style-name="ce6">
            <text:p>код ДК 021: 2015 22820000-4 "Бланки"( виготовлення документів про освіту (дипломи , додатки до дипломів)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8708" table:content-validation-name="val2" table:style-name="ce7">
            <text:p>787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код ДК 021:2015 22450000-9 "Друкована продукція з елементами захисту" (виготовлення студентських квитків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2000" table:content-validation-name="val2" table:style-name="ce7">
            <text:p>4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17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код ДК 021: 2015 50410000-2 "Послуги з ремонту і технічного обслуговування ,випробувальнихі контрольних приладів (послуги з технічного обслуговування та утримання в належному стані внутрішніх мереж водопостачання а саме: ( повірка приладу обліку води) з укромлектацією свідоцтвом приладів обліку води марки Sensus: ДУ -15 інв номер 191172165 за адресою: пров. Спортивний , 2. ДУ-32 інв.номер 1911685559 за адресою : вул. Канатна, буд. 8 ДУ -40 інв.номер 1911685418 за адресою : вул. Грецька буд. 9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093" table:content-validation-name="val2" table:style-name="ce7">
            <text:p>809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код ДК 021:2015 50310000-1 "Технічне обслуговування і ремонт офісної техніки"(послуги з обслуговування організаційної техніки а саме: технічне обслуговування ,заправка ,відновлення картриджів, принтерів, МФ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6500" table:content-validation-name="val2" table:style-name="ce7">
            <text:p>46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код ДК 021:2015 64210000-1 "Послуги телефонного зв'язку та передачі данних"(послуги зв'язк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1096" table:content-validation-name="val2" table:style-name="ce7">
            <text:p>2109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30213100-6</text:p>
          </table:table-cell>
          <table:table-cell office:value-type="string" table:content-validation-name="val1" table:style-name="ce6">
            <text:p>Ноутбуки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200000" table:content-validation-name="val2" table:style-name="ce7">
            <text:p>2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2120000-6</text:p>
          </table:table-cell>
          <table:table-cell office:value-type="string" table:content-validation-name="val1" table:style-name="ce6">
            <text:p>Насос К 65-50-160(5,5)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20034" table:content-validation-name="val2" table:style-name="ce7">
            <text:p>2003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4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90520000-8</text:p>
          </table:table-cell>
          <table:table-cell office:value-type="string" table:content-validation-name="val1" table:style-name="ce6">
            <text:p>Послуги з управління небезпечними відходами на комплекс операцій із збирання та оброблення небезпечних відходів, та такими, що не є небезпечними ( утилізація люмінесцентних ламп та інших ртутьвмісних відходів D13, D15, D9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800" table:content-validation-name="val2" table:style-name="ce7">
            <text:p>1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80510000-2</text:p>
          </table:table-cell>
          <table:table-cell office:value-type="string" table:content-validation-name="val1" table:style-name="ce6">
            <text:p>Послуги з проведення навчання працівників з Загальні питання з охорони праці; Правила безпечної експлуатації електроустановок споживачів (НПАОП 40.1-1.21-98); Правил технічної експлуатації електроустановок споживачів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4820" table:content-validation-name="val2" table:style-name="ce7">
            <text:p>48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2580000-2</text:p>
          </table:table-cell>
          <table:table-cell office:value-type="string" table:content-validation-name="val1" table:style-name="ce6">
            <text:p>Засоби КЗІ з ліцензією на програмний продукт "CryptoLibV2"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300" table:content-validation-name="val2" table:style-name="ce7">
            <text:p>15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послуги з проведення акредитаційної процедури, яка включає проведення першого наглядового аудиту Системи Менеджменту Якості (далі – СМЯ) у відповідності до вимог міжнародного стандарту ISO 9001:2015 (акредитація UKAS) та національного стандарту ДСТУ ISO 9001:2015 (акредитація НАА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1966.2" table:content-validation-name="val2" table:style-name="ce7">
            <text:p>31966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71240000-2</text:p>
          </table:table-cell>
          <table:table-cell office:value-type="string" table:content-validation-name="val1" table:style-name="ce6">
            <text:p>Авторський нагляд по об’єкту: «Поточний ремонт триповерхового Учбового корпусу літера «А» інвентарний номер 101310001 за адресою просп. Миру, 15, м. Ізмаїл, Ізмаїльський район, Одеська область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724" table:content-validation-name="val2" table:style-name="ce7">
            <text:p>4972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9340000-9</text:p>
          </table:table-cell>
          <table:table-cell office:value-type="string" table:content-validation-name="val1" table:style-name="ce6">
            <text:p>послуги створення банку даних та надання доступу до нього на сайті "048.ua-Сайт міста Одеса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500" table:content-validation-name="val2" table:style-name="ce7">
            <text:p>4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410000-7</text:p>
          </table:table-cell>
          <table:table-cell office:value-type="string" table:content-validation-name="val1" table:style-name="ce6">
            <text:p>Впускний механізм Alcaplast А18 1/2, зливний механізм Alcaplast A05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9693" table:content-validation-name="val2" table:style-name="ce7">
            <text:p>4969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8190000-6</text:p>
          </table:table-cell>
          <table:table-cell office:value-type="string" table:content-validation-name="val1" table:style-name="ce6">
            <text:p>Програмне забезпечення - пакет комп'ютерних програм "Деканат+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0330" table:content-validation-name="val2" table:style-name="ce7">
            <text:p>203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Пально – мастильні матеріали (талон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097" table:content-validation-name="val2" table:style-name="ce7">
            <text:p>1709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огляд та випробування рятувального та протипожежного обладн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3000" table:content-validation-name="val2" table:style-name="ce7">
            <text:p>3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2230000-4</text:p>
          </table:table-cell>
          <table:table-cell office:value-type="string" table:content-validation-name="val1" table:style-name="ce6">
            <text:p>Камера відеоспостереж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394" table:content-validation-name="val2" table:style-name="ce7">
            <text:p>1139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а із заміни в ЄДЕБО користувача (користувачів) уповноваженого суб'єкта з доступом із використанням динамічних бібліоте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0" table:content-validation-name="val2" table:style-name="ce7">
            <text:p>1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20000-5</text:p>
          </table:table-cell>
          <table:table-cell office:value-type="string" table:content-validation-name="val1" table:style-name="ce6">
            <text:p>Кабель ПВС 3*2,5 (33К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940" table:content-validation-name="val2" table:style-name="ce7">
            <text:p>49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Авт. вимик. RESI9 6kA 2P 32A C R9F12232, діф.авт. RESI9 6kA 1P+N 16A C 30mA AC R9D25616, діф.авт. RESI9 6kA 1P+N 25A C 30mA AC R9D25625, реле напруги ZUBR D6-40 red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598" table:content-validation-name="val2" table:style-name="ce7">
            <text:p>1059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з технічного обслуговування вогнегасник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0000" table:content-validation-name="val2" table:style-name="ce7">
            <text:p>9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Перший наглядовий аудит Системи Менеджменту Якост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1966.2" table:content-validation-name="val2" table:style-name="ce7">
            <text:p>31966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Технічне обслуговування, поточний ремонт та виконання послуг з повного сервісного обслуговування трьох друкувальних машин: друкувальної машини XEROX Digital Color Press 700 Pro, цифрової друкувальної машини - багатофункціональний пристрій А3 кольоровий XEROX Versant 2100 та цифрового комплексу монохромного друку XEROX Nuvera Classic Heavy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00000" table:content-validation-name="val2" table:style-name="ce7">
            <text:p>7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технічне обслуговування, поточний ремонт та виконання робіт з повного сервісного обслуговування друкувальних пристроїв трьох типів загальною чисельністю 302 одиниц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00000" table:content-validation-name="val2" table:style-name="ce7">
            <text:p>3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910000-9</text:p>
          </table:table-cell>
          <table:table-cell office:value-type="string" table:content-validation-name="val1" table:style-name="ce6">
            <text:p>прочистки та обстеження димарів та повітропроводів в топковій та котельній НУ ОМА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900" table:content-validation-name="val2" table:style-name="ce7">
            <text:p>4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20000-4</text:p>
          </table:table-cell>
          <table:table-cell office:value-type="string" table:content-validation-name="val1" table:style-name="ce6">
            <text:p>Подорожний лист вантажного автомобіл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4.6" table:content-validation-name="val2" table:style-name="ce7">
            <text:p>204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поточний ремонт пожежного трубопроводу екіпажу №1 по вул.Маловського, 10 (інв.№101320001) для утримання в належному стані внутрішніх мереж водопостачання (код ДК 021:2015-45330000-9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46" table:content-validation-name="val2" table:style-name="ce7">
            <text:p>1999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Офісне устаткування та приладдя різне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640" table:content-validation-name="val2" table:style-name="ce7">
            <text:p>26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із перезарядки вогнегасників:технічне діагностування та обслуговув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6800" table:content-validation-name="val2" table:style-name="ce7">
            <text:p>76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послуги з часткового технічного огляду кранів мостових однобалкових з електроталлю 2 т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354.61" table:content-validation-name="val2" table:style-name="ce7">
            <text:p>10354,61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20000-6</text:p>
          </table:table-cell>
          <table:table-cell office:value-type="string" table:content-validation-name="val1" table:style-name="ce6">
            <text:p>Картриджи для принтер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730" table:content-validation-name="val2" table:style-name="ce7">
            <text:p>997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Виготовлення бланків студентські квитків державного зразка та їх карто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0240" table:content-validation-name="val2" table:style-name="ce7">
            <text:p>302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Технічне обслуговування, заправка та регенерація витратних матеріалів для принтерів, копіювальних машин та багатофункціональних пристрої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230" table:content-validation-name="val2" table:style-name="ce7">
            <text:p>992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32320000-2</text:p>
          </table:table-cell>
          <table:table-cell office:value-type="string" table:content-validation-name="val1" table:style-name="ce6">
            <text:p>Телевізори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150000" table:content-validation-name="val2" table:style-name="ce7">
            <text:p>15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2320000-2</text:p>
          </table:table-cell>
          <table:table-cell office:value-type="string" table:content-validation-name="val1" table:style-name="ce6">
            <text:p>Комплект окулярів віртуальної реальності</text:p>
          </table:table-cell>
          <table:table-cell table:content-validation-name="val3" table:style-name="ce5"/>
          <table:table-cell office:value-type="float" office:value="450000" table:content-validation-name="val2" table:style-name="ce7">
            <text:p>45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8110000-7</text:p>
          </table:table-cell>
          <table:table-cell office:value-type="string" table:content-validation-name="val1" table:style-name="ce6">
            <text:p>Послуги з акредитації освітніх програм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73884.850000000006" table:content-validation-name="val2" table:style-name="ce7">
            <text:p>73884,8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0210000-4</text:p>
          </table:table-cell>
          <table:table-cell office:value-type="string" table:content-validation-name="val1" table:style-name="ce6">
            <text:p>Моноблоки для провдення ЄДКІ і організації освітнього процесу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1625000" table:content-validation-name="val2" table:style-name="ce7">
            <text:p>162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5520000-1</text:p>
          </table:table-cell>
          <table:table-cell office:value-type="string" table:content-validation-name="val1" table:style-name="ce6">
            <text:p>код ДК 021:2015 55520000-1 - Кейтерингові послуги (Послуги з надання харчування курсантам )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400930" table:content-validation-name="val2" table:style-name="ce7">
            <text:p>24009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код ДК 021:2015 72320000-4 Інформаційні послуги а саме(послуги з підтримання доступу Замовника , його відокремленого структурного підрозділу до ЕДЕБО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2189.439999999999" table:content-validation-name="val2" table:style-name="ce7">
            <text:p>22189,4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з технічного обслуговування вогнегасників, перезарядка:ВВК-1,4 (ОУ-2), ВВК-2 (ОУ-3), ВВК-3,5(ОУ-5),ВП-2(з), ВП-5(з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154" table:content-validation-name="val2" table:style-name="ce7">
            <text:p>815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22140000-3</text:p>
          </table:table-cell>
          <table:table-cell office:value-type="string" table:content-validation-name="val1" table:style-name="ce6">
            <text:p>інформаційна продукція рекламні проспекти - папір крейдований матовий 170 г формат А4 друк з одного боку та ламінація, інформаційна продукція рекламні проспекти - папір крейдований матовий 170 г формат А5 друк з одного боку та ламінаці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4505" table:content-validation-name="val2" table:style-name="ce7">
            <text:p>1450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4510000-8</text:p>
          </table:table-cell>
          <table:table-cell office:value-type="string" table:content-validation-name="val1" table:style-name="ce6">
            <text:p>ключ трубний розмір 1”, ключ трубний розмір 1,1/2”, ключ трубний розмір 2”, ключ розвідний №3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125" table:content-validation-name="val2" table:style-name="ce7">
            <text:p>31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випробування діелектричних рукавичо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5" table:content-validation-name="val2" table:style-name="ce7">
            <text:p>1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6110000-4</text:p>
          </table:table-cell>
          <table:table-cell office:value-type="string" table:content-validation-name="val1" table:style-name="ce6">
            <text:p>касове обслуговування Клієнт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0" table:content-validation-name="val2" table:style-name="ce7">
            <text:p>1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«Послуги, пов’язані з базами даних»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4149.6000000000004" table:content-validation-name="val2" table:style-name="ce7">
            <text:p>4149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9810000-5</text:p>
          </table:table-cell>
          <table:table-cell office:value-type="string" table:content-validation-name="val1" table:style-name="ce6">
            <text:p>«Друкарські послуги” а саме: друкування документів про освіту та додатків до них, також - дублікати та повторне виготовлення документів про освіту та додатків до них»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9500" table:content-validation-name="val2" table:style-name="ce7">
            <text:p>19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10000-2</text:p>
          </table:table-cell>
          <table:table-cell office:value-type="string" table:content-validation-name="val1" table:style-name="ce6">
            <text:p>кабель ПВС 2*1,5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0" table:content-validation-name="val2" table:style-name="ce7">
            <text:p>3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450000-6</text:p>
          </table:table-cell>
          <table:table-cell office:value-type="string" table:content-validation-name="val1" table:style-name="ce6">
            <text:p>Поточний ремонт триповерхового Учбового корпусу літера «А» інвентарний номер 101310001 за адресою просп. Миру, 15, м. Ізмаїл, Ізмаїльський район, Одеська область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5997349" table:content-validation-name="val2" table:style-name="ce7">
            <text:p>1599734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0730000-3</text:p>
          </table:table-cell>
          <table:table-cell office:value-type="string" table:content-validation-name="val1" table:style-name="ce6">
            <text:p>Організація робіт пов'язаних з проведенням класифікації відходів; підготовка та організація подання декларації про відходи за 2023 р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8500" table:content-validation-name="val2" table:style-name="ce7">
            <text:p>78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код ДК 021 :2015 5041 0000-2 "Послуги з ремонту і технічного обслуговування вимірювальних вопробувальних і контрольних приладів" (Підтримання експлуатаційної придатності протипожежної сигнаііізаціі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6000.04" table:content-validation-name="val2" table:style-name="ce7">
            <text:p>86000,0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9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Робота з виготовлення проєктно-кошторисної документації на «Капітальний ремонт фасаду триповерхового Учбового корпусу літер «А» інвентарний номер 101310001 з урахуванням енергозберігаючих вимог та благоустрій територій за адресою: Одеська область, Ізмаїльський район, м. Ізмаїл, проспект Миру, будинок 15 з проходженням експертизи проєктно-кошторисної документації (71310000-4 - Консультаційні послуги у галузях інженерії та будівництва)»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97188" table:content-validation-name="val2" table:style-name="ce7">
            <text:p>9718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510000-0</text:p>
          </table:table-cell>
          <table:table-cell office:value-type="string" table:content-validation-name="val1" table:style-name="ce6">
            <text:p>жалюзі вертикальні 4,41 м2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288.79" table:content-validation-name="val2" table:style-name="ce7">
            <text:p>2288,79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технічне обслуговування, поточний ремонт та виконання робіт з повного сервісного обслуговування друкувальних пристроїв трьох типів загальною чисельністю 302 одиниц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00000" table:content-validation-name="val2" table:style-name="ce7">
            <text:p>3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суб'єкта освітньої діяльності, його відокремленого структурного підрозділу до ЄДЕБО за рік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5853.12" table:content-validation-name="val2" table:style-name="ce7">
            <text:p>5853,1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730000-1</text:p>
          </table:table-cell>
          <table:table-cell office:value-type="string" table:content-validation-name="val1" table:style-name="ce6">
            <text:p>Діагностика спліт-системи кондиціювання, ремонт вентилятора зовнішнього блоку, ремонт дренажної ванночки внутрішнього блоку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350" table:content-validation-name="val2" table:style-name="ce7">
            <text:p>13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8320000-7</text:p>
          </table:table-cell>
          <table:table-cell office:value-type="string" table:content-validation-name="val1" table:style-name="ce6">
            <text:p>Постачання програмної продукції Adobe Creative Cloud Team ALL MLP License Subscripion MUE Education Named license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7440" table:content-validation-name="val2" table:style-name="ce7">
            <text:p>374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320000-4</text:p>
          </table:table-cell>
          <table:table-cell office:value-type="string" table:content-validation-name="val1" table:style-name="ce6">
            <text:p>Поточний ремонт комп`юторної та організаційної техні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40" table:content-validation-name="val2" table:style-name="ce7">
            <text:p>999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610000-9</text:p>
          </table:table-cell>
          <table:table-cell office:value-type="string" table:content-validation-name="val1" table:style-name="ce6">
            <text:p>Друкарська фарба - Чорнила чорні Epson 20590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9920" table:content-validation-name="val2" table:style-name="ce7">
            <text:p>499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510000-0</text:p>
          </table:table-cell>
          <table:table-cell office:value-type="string" table:content-validation-name="val1" table:style-name="ce6">
            <text:p>жалюзі вертикальні 10,76 м2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5896.05" table:content-validation-name="val2" table:style-name="ce7">
            <text:p>5896,0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постачання примірника та пакетів оновлень (компонент) комп'ютерної програми «M.E.Doc» Модуль «M.E.Doc Звітність» з правом використання на рік (мережева версія) та постачання примірника та пакетів оновлень (компонент) комп’ютерної програми «M.E.Doc» Модуль «Облік ПДВ» з правом використання на рік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325" table:content-validation-name="val2" table:style-name="ce7">
            <text:p>63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суб'єкта освітньої діяльності, його відокремленого структурного підрозділу до ЄДЕБО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7846" table:content-validation-name="val2" table:style-name="ce7">
            <text:p>278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39160000-1</text:p>
          </table:table-cell>
          <table:table-cell office:value-type="string" table:content-validation-name="val1" table:style-name="ce6">
            <text:p>інформаційно-демонстраційний стенд № 1 у розмірі 150*50 см WAXING and WANING MOON (SOUTHERN HEMISPHERE), інформаційно-демонстраційний стенд № 2 у розмірі 150*50 cм WAXING and WANING MOON (NORTHERN HEMISPHERE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780" table:content-validation-name="val2" table:style-name="ce7">
            <text:p>37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340000-0</text:p>
          </table:table-cell>
          <table:table-cell office:value-type="string" table:content-validation-name="val1" table:style-name="ce6">
            <text:p>Послуги з технічного обслуговування обладнання, а саме: послуги з технічного обслуговування системи відеоспостереже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3004" table:content-validation-name="val2" table:style-name="ce7">
            <text:p>19300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в режимі он-лайн до електронних баз ЄДЕБО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5814.880000000001" table:content-validation-name="val2" table:style-name="ce7">
            <text:p>25814,8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20">
          <table:table-cell office:value-type="string" table:content-validation-name="val1" table:style-name="ce5">
            <text:p>72510000-3</text:p>
          </table:table-cell>
          <table:table-cell office:value-type="string" table:content-validation-name="val1" table:style-name="ce6">
            <text:p>Послуги з інформаційного супроводження, що включають в себе послуги з ведення баз даних, створення студентських (учнівських) квитків для виготовлення їх карток; обробки, занесення у виробничі бази та центральний банк даних Міністерства освіти і науки України, реєстрації та обліку інформації, її актулізації, зберігання,забезпечення захисту від несанкціонованих доступу чи модифікації, а також достовірності інформації стосовно студентів та учнів навчальних закладів Украіни, ідентифікації студентських (учнівських) квитків державного зразка; передачу з ІВС "ОСВІТА" до ЄДЕБО інформації про виготовленні Стороною-2 картки студентських (учнівських) квитків державного зраз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10000" table:content-validation-name="val2" table:style-name="ce7">
            <text:p>2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4810000-2</text:p>
          </table:table-cell>
          <table:table-cell office:value-type="string" table:content-validation-name="val1" table:style-name="ce6">
            <text:p>Круг відрізний по металу Bosch 230х2,5х22,2 м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20" table:content-validation-name="val2" table:style-name="ce7">
            <text:p>5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310000-6</text:p>
          </table:table-cell>
          <table:table-cell office:value-type="string" table:content-validation-name="val1" table:style-name="ce6">
            <text:p>Електроди зварювальні Моноліт РЦ 3 мм 2,5 к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40" table:content-validation-name="val2" table:style-name="ce7">
            <text:p>11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Труба електрозварна 57*2,5, труба 1 1/4 (ДУ 32мм*2.8мм) 6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871.42" table:content-validation-name="val2" table:style-name="ce7">
            <text:p>6871,4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6">
          <table:table-cell office:value-type="string" table:content-validation-name="val1" table:style-name="ce5">
            <text:p>48210000-3</text:p>
          </table:table-cell>
          <table:table-cell office:value-type="string" table:content-validation-name="val1" table:style-name="ce6">
            <text:p>Дозвіл Ліцензіара на строкове комерційне використання твору: Комп'ютерна програма "Програмно-технологічний комплекс "Програмний комплекс для виготовлення та обліку документів з персональними даними" (використання твору Ліцензіатом у своїй комерційній діяльності), на умовах Договору (невиключна ліцензі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8200" table:content-validation-name="val2" table:style-name="ce7">
            <text:p>18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75120000-3</text:p>
          </table:table-cell>
          <table:table-cell office:value-type="string" table:content-validation-name="val1" table:style-name="ce6">
            <text:p>послуги з інформаційного супроводження, що включає в себе забезпечення збору даних щодо здобувачів освітніх послуг, необхідних для створення замовлення в електронній формі на виготовлення студентських (учнівських) квитків, до ЄДЕБО, їх верифікації, систематизації, реєстрації, обліку, можливості експорту замовниками студентських (учнівських) квитків для створення Стороні-2 замовлень на створення квитків та виготовлення їх карток, обміну ЄДЕБО з централізованим банком даних Міністерства освіти і науки України інформацією щодо створених Стороною-2 студентських (учнівських) квитків державного зразка з метою їх актуалізації в ЄДЕБО та підтвердження достовірності, у тому числі під час оформлення пільгового проїзду на Укрзалізниц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200" table:content-validation-name="val2" table:style-name="ce7">
            <text:p>49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980000-1</text:p>
          </table:table-cell>
          <table:table-cell office:value-type="string" table:content-validation-name="val1" table:style-name="ce6">
            <text:p>Вода типу Кола 0,5 л, вода мінеральна 0,5 л.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68700" table:content-validation-name="val2" table:style-name="ce7">
            <text:p>68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Послуги фіксованого місцевого телефонного зв'язку та інші телекомунікаційні послуги з використанням безпроводового доступу із застосуванням технології CDMA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0000" table:content-validation-name="val2" table:style-name="ce7">
            <text:p>12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80571" table:content-validation-name="val2" table:style-name="ce7">
            <text:p>38057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3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20000-6</text:p>
          </table:table-cell>
          <table:table-cell office:value-type="string" table:content-validation-name="val1" table:style-name="ce6">
            <text:p>природний газ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3662400" table:content-validation-name="val2" table:style-name="ce7">
            <text:p>3662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22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Замовника, його відокремленого структурного підрозділу до ЄДЕБО з метою своєчасного внесення повних та достовірних відомостей і даних щодо Замовника – суб’єкта освітньої діяльності (надавача освітніх послуг) і його здобувачів освітніх послуг, оброблення та постійного підтримання зазначеної інформації в актуальному стані у встановленому порядку, а також послуги із забезпечення постійного відображення в Реєстрі суб’єктів освітньої діяльності ЄДЕБО інформації про Замовника, його відокремлений структурний підрозді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0307.44" table:content-validation-name="val2" table:style-name="ce7">
            <text:p>60307,4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Аксесуари до робочого одя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6460" table:content-validation-name="val2" table:style-name="ce7">
            <text:p>264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2530000-0</text:p>
          </table:table-cell>
          <table:table-cell office:value-type="string" table:content-validation-name="val1" table:style-name="ce6">
            <text:p>товар для середньотемпературної холодильної камери курсантської їдальнї НУ "ОМА"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72.94" table:content-validation-name="val2" table:style-name="ce7">
            <text:p>1272,9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Аксесуари до робочого одя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604.16" table:content-validation-name="val2" table:style-name="ce7">
            <text:p>7604,1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640000-4</text:p>
          </table:table-cell>
          <table:table-cell office:value-type="string" table:content-validation-name="val1" table:style-name="ce6">
            <text:p>Поліетиленові мішки та пакети для смітт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9912.400000000001" table:content-validation-name="val2" table:style-name="ce7">
            <text:p>29912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2120000-6</text:p>
          </table:table-cell>
          <table:table-cell office:value-type="string" table:content-validation-name="val1" table:style-name="ce6">
            <text:p>Компресор 947RM1101AA MHBP R404a;Embraco (Словатчи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075.44" table:content-validation-name="val2" table:style-name="ce7">
            <text:p>13075,4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3760000-5</text:p>
          </table:table-cell>
          <table:table-cell office:value-type="string" table:content-validation-name="val1" table:style-name="ce6">
            <text:p>Туалетний папір, носові хустинки, рушники для рук і сервет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946.080000000002" table:content-validation-name="val2" table:style-name="ce7">
            <text:p>18946,0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з технічного обслуговування систем пожежної сигналізації, системи оповіщення та управління евакуації людей при пожежі та передачі тривожних оповіщень і цілодобового пожежного спостеріг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0730" table:content-validation-name="val2" table:style-name="ce7">
            <text:p>1707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5870000-7</text:p>
          </table:table-cell>
          <table:table-cell office:value-type="string" table:content-validation-name="val1" table:style-name="ce6">
            <text:p>Майонезний соус, оцет, кетчуп томатний, перець чорний мелений, лавровий лист, сіль харчова, спеції, кислота лимонна(100г), сод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53515" table:content-validation-name="val2" table:style-name="ce7">
            <text:p>15351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Коригування проєктно-кошторисної документації по об’єкту: «Поточний ремонт триповерхового Учбового корпусу літера «А» інвентарний номер 101310001 за адресою просп. Миру, 15, м. Ізмаїл, Ізмаїльський район, Одеська область з проходженням експертизи кошторисної документації» (71310000-4 - Консультаційні послуги у галузях інженерії та будівництва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8577.34" table:content-validation-name="val2" table:style-name="ce7">
            <text:p>28577,3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розетка 1-а ЗУ з зк Vera, розетка 2-а в/у біл. с зк Viko Carmen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66" table:content-validation-name="val2" table:style-name="ce7">
            <text:p>46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Труба сорт 1ВГП D 108*3,0"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880.6099999999997" table:content-validation-name="val2" table:style-name="ce7">
            <text:p>4880,61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330000-2</text:p>
          </table:table-cell>
          <table:table-cell office:value-type="string" table:content-validation-name="val1" table:style-name="ce6">
            <text:p>металевий прут круг D 6.5 мм, металевий прут круг D 8.0 мм, металевий прут круг D 10 мм, смуга 50/4, смуга 30/4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812.44" table:content-validation-name="val2" table:style-name="ce7">
            <text:p>2812,4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420000-9</text:p>
          </table:table-cell>
          <table:table-cell office:value-type="string" table:content-validation-name="val1" table:style-name="ce6">
            <text:p>Рукавички діелектричні гумові /9Кв/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80" table:content-validation-name="val2" table:style-name="ce7">
            <text:p>7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10000-2</text:p>
          </table:table-cell>
          <table:table-cell office:value-type="string" table:content-validation-name="val1" table:style-name="ce6">
            <text:p>ПВС-Н05W-F 4*2.5(кабель), ВВПЗ 2*1,5 (кабель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36" table:content-validation-name="val2" table:style-name="ce7">
            <text:p>303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70000-2</text:p>
          </table:table-cell>
          <table:table-cell office:value-type="string" table:content-validation-name="val1" table:style-name="ce6">
            <text:p>лист метал. (1,25*2,5) 4,0 мм г/к, лист метал. 1,25*2,50 1,5 мм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4707.05" table:content-validation-name="val2" table:style-name="ce7">
            <text:p>14707,0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2500" table:content-validation-name="val2" table:style-name="ce7">
            <text:p>82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840000-8</text:p>
          </table:table-cell>
          <table:table-cell office:value-type="string" table:content-validation-name="val1" table:style-name="ce6">
            <text:p>Какао порошок, шоколад типа (снікерс, баунті, твікс, лайн) , халва, гумка жуйн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65015" table:content-validation-name="val2" table:style-name="ce7">
            <text:p>36501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98110000-7</text:p>
          </table:table-cell>
          <table:table-cell office:value-type="string" table:content-validation-name="val1" table:style-name="ce6">
            <text:p>код ДК 021:2015 98110000-7 "Послуги підприємницьких, професійних та спеціалізованих організацій(послуги за проведення акредитаційної процедур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6762" table:content-validation-name="val2" table:style-name="ce7">
            <text:p>2676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6">
          <table:table-cell office:value-type="string" table:content-validation-name="val1" table:style-name="ce5">
            <text:p>50610000-4</text:p>
          </table:table-cell>
          <table:table-cell office:value-type="string" table:content-validation-name="val1" table:style-name="ce6">
            <text:p>код ДК 021 2015 50610000-4 "послуги з ремонту і технічного обслуговування захисного обладнання"(послуги з технічного обслуговування протипожежного обладнання а саме: проведення перевірки та випробування пожежних гідрантів, внутрішніх пожежних кранів та їх обладнання пожежними рукавами їз залученням пожежного автомобіл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335" table:content-validation-name="val2" table:style-name="ce7">
            <text:p>1933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80570.4" table:content-validation-name="val2" table:style-name="ce7">
            <text:p>380570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710000-6</text:p>
          </table:table-cell>
          <table:table-cell office:value-type="string" table:content-validation-name="val1" table:style-name="ce6">
            <text:p>електроди УОНі ⌀4 мм, 5 кг, електроди УОНі ⌀3 мм, 2,5кг, електроди АНО ⌀4 мм, 2,5кг, електроди АНО ⌀2,5мм, 1кг, електроди АНО ⌀3 мм, 2,5к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985" table:content-validation-name="val2" table:style-name="ce7">
            <text:p>29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4810000-2</text:p>
          </table:table-cell>
          <table:table-cell office:value-type="string" table:content-validation-name="val1" table:style-name="ce6">
            <text:p>диск відрізний М ⌀125*1,2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25" table:content-validation-name="val2" table:style-name="ce7">
            <text:p>7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440000-5</text:p>
          </table:table-cell>
          <table:table-cell office:value-type="string" table:content-validation-name="val1" table:style-name="ce6">
            <text:p>захисна каск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20" table:content-validation-name="val2" table:style-name="ce7">
            <text:p>3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830000-6</text:p>
          </table:table-cell>
          <table:table-cell office:value-type="string" table:content-validation-name="val1" table:style-name="ce6">
            <text:p>Боти діелектричні /20кв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00" table:content-validation-name="val2" table:style-name="ce7">
            <text:p>1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510000-0</text:p>
          </table:table-cell>
          <table:table-cell office:value-type="string" table:content-validation-name="val1" table:style-name="ce6">
            <text:p>жалюзі стельові вертикальні 14,39 м2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705.9500000000007" table:content-validation-name="val2" table:style-name="ce7">
            <text:p>8705,9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510000-4</text:p>
          </table:table-cell>
          <table:table-cell office:value-type="string" table:content-validation-name="val1" table:style-name="ce6">
            <text:p>килим діелектричний 75*75 /20кВ/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4770" table:content-validation-name="val2" table:style-name="ce7">
            <text:p>47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23">
          <table:table-cell office:value-type="string" table:content-validation-name="val1" table:style-name="ce5">
            <text:p>60180000-3</text:p>
          </table:table-cell>
          <table:table-cell office:value-type="string" table:content-validation-name="val1" table:style-name="ce6">
            <text:p>послуга з перевезення вантажу автомобільним транспортом з краном маніпулятором, по території України за маршрутом: зі склада №7 ПрАТ «Українське Дунайське Пароплавство» розташованого за адресою Одеська область, Ізмаїльський район, м.Ізмаїл, вул.Фанагорійська, 2-А, до лабораторії СДВЗ за адресою Одеська область, Ізмаїльський район, м.Ізмаїл, пр. Миру,15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3200" table:content-validation-name="val2" table:style-name="ce7">
            <text:p>13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15810000-9</text:p>
          </table:table-cell>
          <table:table-cell office:value-type="string" table:content-validation-name="val1" table:style-name="ce6">
            <text:p>Булочні вироби із борошна пшеничного вищого ґатунку для хот-догу (75 г), булочні вироби із борошна пшеничного вищого ґатунку для гамбургера (75 г), хліб з пшеничного борошна вищого ґатунку, хліб з житнього борошна обдирного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779000" table:content-validation-name="val2" table:style-name="ce7">
            <text:p>779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470000-2</text:p>
          </table:table-cell>
          <table:table-cell office:value-type="string" table:content-validation-name="val1" table:style-name="ce6">
            <text:p>Аварійне прочищення каналізаційної мережі, вул. Дідріхсона, 8, навчальний корпус №7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4081.62" table:content-validation-name="val2" table:style-name="ce7">
            <text:p>44081,6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2500" table:content-validation-name="val2" table:style-name="ce7">
            <text:p>82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830000-5</text:p>
          </table:table-cell>
          <table:table-cell office:value-type="string" table:content-validation-name="val1" table:style-name="ce6">
            <text:p>Цукор білий, цукрова пудра, цукор ванільний 10г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72760" table:content-validation-name="val2" table:style-name="ce7">
            <text:p>1727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03220000-9</text:p>
          </table:table-cell>
          <table:table-cell office:value-type="string" table:content-validation-name="val1" table:style-name="ce6">
            <text:p>капуста білоголова, морква, часник, цибуля, буряк столовий, яблука, огірки, помідори, кабачки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416640" table:content-validation-name="val2" table:style-name="ce7">
            <text:p>4166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1110000-3</text:p>
          </table:table-cell>
          <table:table-cell office:value-type="string" table:content-validation-name="val1" table:style-name="ce6">
            <text:p>Вода питна бутильован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6000" table:content-validation-name="val2" table:style-name="ce7">
            <text:p>3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9810000-5</text:p>
          </table:table-cell>
          <table:table-cell office:value-type="string" table:content-validation-name="val1" table:style-name="ce6">
            <text:p>Придбання та виготовлення бланків дипломів, додатків до них, дублікати та повторне виготовлення бланків дипломів та додатків до них для здобувачів осві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8344" table:content-validation-name="val2" table:style-name="ce7">
            <text:p>5834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5250000-3</text:p>
          </table:table-cell>
          <table:table-cell office:value-type="string" table:content-validation-name="val1" table:style-name="ce6">
            <text:p>Послуги перевірки та випробування пожежних гідрантів, внутрішніх пожежних кранів та їх обладнання пожежними рукавами із залученням пожежного автомобіл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9002.5" table:content-validation-name="val2" table:style-name="ce7">
            <text:p>29002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код ДК 021:2015 72410000-7 "Послуги провайдерів"(послуги інтернет провайдерів за користування інтернетом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600" table:content-validation-name="val2" table:style-name="ce7">
            <text:p>9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320000-7</text:p>
          </table:table-cell>
          <table:table-cell office:value-type="string" table:content-validation-name="val1" table:style-name="ce6">
            <text:p>Сік фасований в асортимент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36500" table:content-validation-name="val2" table:style-name="ce7">
            <text:p>136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220000-6</text:p>
          </table:table-cell>
          <table:table-cell office:value-type="string" table:content-validation-name="val1" table:style-name="ce6">
            <text:p>Риба морська, заморожена (типа хек, сайда) потрашона, б/г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519000" table:content-validation-name="val2" table:style-name="ce7">
            <text:p>519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530000-2</text:p>
          </table:table-cell>
          <table:table-cell office:value-type="string" table:content-validation-name="val1" table:style-name="ce6">
            <text:p>Вершкове масло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540000" table:content-validation-name="val2" table:style-name="ce7">
            <text:p>54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510000-6</text:p>
          </table:table-cell>
          <table:table-cell office:value-type="string" table:content-validation-name="val1" table:style-name="ce6">
            <text:p>Молоко сухе незбиране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46400" table:content-validation-name="val2" table:style-name="ce7">
            <text:p>146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890000-3</text:p>
          </table:table-cell>
          <table:table-cell office:value-type="string" table:content-validation-name="val1" table:style-name="ce6">
            <text:p>Дріждж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2600" table:content-validation-name="val2" table:style-name="ce7">
            <text:p>12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620000-0</text:p>
          </table:table-cell>
          <table:table-cell office:value-type="string" table:content-validation-name="val1" table:style-name="ce6">
            <text:p>крупа манн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4740" table:content-validation-name="val2" table:style-name="ce7">
            <text:p>34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5860000-4</text:p>
          </table:table-cell>
          <table:table-cell office:value-type="string" table:content-validation-name="val1" table:style-name="ce6">
            <text:p>кава розчинна в пакетах 1.8г-2г, кава розчинна 3 в 1 в пакетах, кава розчинна мак-кофе, чай ваговий, чай в пакетах 1шт*25 пак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99965.1" table:content-validation-name="val2" table:style-name="ce7">
            <text:p>99965,1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Продукція для чищ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620" table:content-validation-name="val2" table:style-name="ce7">
            <text:p>156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850000-1</text:p>
          </table:table-cell>
          <table:table-cell office:value-type="string" table:content-validation-name="val1" table:style-name="ce6">
            <text:p>Вироби макаронн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99651" table:content-validation-name="val2" table:style-name="ce7">
            <text:p>9965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15820000-2</text:p>
          </table:table-cell>
          <table:table-cell office:value-type="string" table:content-validation-name="val1" table:style-name="ce6">
            <text:p>печиво вагове, печиво фасоване, сухарі для обкачування паніровочні, вафлі фасован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97140.6" table:content-validation-name="val2" table:style-name="ce7">
            <text:p>97140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Продукція для чищ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1730" table:content-validation-name="val2" table:style-name="ce7">
            <text:p>617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450000-3</text:p>
          </table:table-cell>
          <table:table-cell office:value-type="string" table:content-validation-name="val1" table:style-name="ce6">
            <text:p>Агрохімічна продукці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600" table:content-validation-name="val2" table:style-name="ce7">
            <text:p>17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Ароматизатори та вос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2100" table:content-validation-name="val2" table:style-name="ce7">
            <text:p>22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540000-5</text:p>
          </table:table-cell>
          <table:table-cell office:value-type="string" table:content-validation-name="val1" table:style-name="ce6">
            <text:p>Сир твердий, сир кисломолочний, продукт сирний ковбасний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447000" table:content-validation-name="val2" table:style-name="ce7">
            <text:p>44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15330000-0</text:p>
          </table:table-cell>
          <table:table-cell office:value-type="string" table:content-validation-name="val1" table:style-name="ce6">
            <text:p>Паста томатна, квасоля консервована, горох консервований, кукурудза цукрова, капуста квашена, огірки законсервовані 3л, ікра кабачкова, огірки солені, повидло, сухофрукти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75585" table:content-validation-name="val2" table:style-name="ce7">
            <text:p>3755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530000-9</text:p>
          </table:table-cell>
          <table:table-cell office:value-type="string" table:content-validation-name="val1" table:style-name="ce6">
            <text:p>послуги з профілактичного обслуговування, наладки устаткування та автоматики технологічних систем газової котельн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4996.56" table:content-validation-name="val2" table:style-name="ce7">
            <text:p>64996,5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530000-9</text:p>
          </table:table-cell>
          <table:table-cell office:value-type="string" table:content-validation-name="val1" table:style-name="ce6">
            <text:p>Послуги з технічного обслуговування, налагодження й аварійного забезпечення газового устаткування та автоматики газопостачання топкової та котельн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4899.96" table:content-validation-name="val2" table:style-name="ce7">
            <text:p>34899,9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послуги зі збору, вивезення та розміщення відходів</text:p>
          </table:table-cell>
          <table:table-cell office:value-type="string" table:content-validation-name="val3" table:style-name="ce5">
            <text:p>2275</text:p>
          </table:table-cell>
          <table:table-cell office:value-type="float" office:value="305728" table:content-validation-name="val2" table:style-name="ce7">
            <text:p>3057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430000-1</text:p>
          </table:table-cell>
          <table:table-cell office:value-type="string" table:content-validation-name="val1" table:style-name="ce6">
            <text:p>маргарин, спред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07000" table:content-validation-name="val2" table:style-name="ce7">
            <text:p>20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15110000-2</text:p>
          </table:table-cell>
          <table:table-cell office:value-type="string" table:content-validation-name="val1" table:style-name="ce6">
            <text:p>Яловичина, заморожена, у напівтушах і чвертках,1 кат.; м’ясо яловичини, 1 сорту, заморожене, без кісток; свинина, заморожена, у напівтушах і чвертках, 2 кат.; м’ясо свинини, 1 сорту, заморожене,без кісток; печінка яловича, заморожена; відруби курей, заморожені 1 кат.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921500" table:content-validation-name="val2" table:style-name="ce7">
            <text:p>1921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Послуги з передавання даних і повідомлень (електронні телекомунікаційні послуги), а також послуги, пов’язані технологічно з електронними телекомунікаційними послугам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9129.460000000006" table:content-validation-name="val2" table:style-name="ce7">
            <text:p>69129,4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90920000-2</text:p>
          </table:table-cell>
          <table:table-cell office:value-type="string" table:content-validation-name="val1" table:style-name="ce6">
            <text:p>послуги по дератизації, дезінсекції та проведення протиблошиних заход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8286.28" table:content-validation-name="val2" table:style-name="ce7">
            <text:p>98286,2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98310000-9</text:p>
          </table:table-cell>
          <table:table-cell office:value-type="string" table:content-validation-name="val1" table:style-name="ce6">
            <text:p>Послуги прання білизни, ковдр, спеціального одягу та спецінвентарю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5000" table:content-validation-name="val2" table:style-name="ce7">
            <text:p>9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09320000-8</text:p>
          </table:table-cell>
          <table:table-cell office:value-type="string" table:content-validation-name="val1" table:style-name="ce6">
            <text:p>код ДК 021:2015 09320000-8 "Пара, горяча вода та пов'язана продукція"(послуги з теплопостачання код дк 021:2015 09323000-9 "Централізоване опалення"</text:p>
          </table:table-cell>
          <table:table-cell office:value-type="string" table:content-validation-name="val3" table:style-name="ce5">
            <text:p>2271</text:p>
          </table:table-cell>
          <table:table-cell office:value-type="float" office:value="1199964.68" table:content-validation-name="val2" table:style-name="ce7">
            <text:p>1199964,6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574240" table:content-validation-name="val2" table:style-name="ce7">
            <text:p>5742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5130000-8</text:p>
          </table:table-cell>
          <table:table-cell office:value-type="string" table:content-validation-name="val1" table:style-name="ce6">
            <text:p>Сосиски (1 гатунок), ковбаса варена (в/г), ковбаса н/к (в/г), консерви паштет з печінки, консерви з яловичини тушкован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485800" table:content-validation-name="val2" table:style-name="ce7">
            <text:p>485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15610000-7</text:p>
          </table:table-cell>
          <table:table-cell office:value-type="string" table:content-validation-name="val1" table:style-name="ce6">
            <text:p>Борошно пшеничне в/г, крупа гречана, крупа з пшениці, вівсяні пластівці, крупа перлова, крупа з рису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26250" table:content-validation-name="val2" table:style-name="ce7">
            <text:p>2262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22990000-6</text:p>
          </table:table-cell>
          <table:table-cell office:value-type="string" table:content-validation-name="val1" table:style-name="ce6">
            <text:p>Некрейдований папір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0000" table:content-validation-name="val2" table:style-name="ce7">
            <text:p>2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Інтернет послуги в м. Ізмаїл, Ізмаїльський район, Одеська обл., вул. Фанагорійська, 9 (2 точки), пр-т Миру, 15 (1 точка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1600" table:content-validation-name="val2" table:style-name="ce7">
            <text:p>21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110000-9</text:p>
          </table:table-cell>
          <table:table-cell office:value-type="string" table:content-validation-name="val1" table:style-name="ce6">
            <text:p>послуги з технічного обслуговування автомобільного транспорту Замовни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00" table:content-validation-name="val2" table:style-name="ce7">
            <text:p>9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код ДК 021:2015 - 65310000-9 Розподіл електричної енергії (послуги з розподілу електричної енергії та послуги із забезпечення перетікань реактивної електричної енергіі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250000" table:content-validation-name="val2" table:style-name="ce7">
            <text:p>25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3140000-4</text:p>
          </table:table-cell>
          <table:table-cell office:value-type="string" table:content-validation-name="val1" table:style-name="ce6">
            <text:p>яйця курячі 1 кат.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60928" table:content-validation-name="val2" table:style-name="ce7">
            <text:p>2609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3210000-6</text:p>
          </table:table-cell>
          <table:table-cell office:value-type="string" table:content-validation-name="val1" table:style-name="ce6">
            <text:p>картопля, горох сушений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13727" table:content-validation-name="val2" table:style-name="ce7">
            <text:p>21372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код ДК 021:2015 65110000-7 "Розподіл води" (послуги з централізованого водопостачання)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55000" table:content-validation-name="val2" table:style-name="ce7">
            <text:p>5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код ДК 021 : 2015 90430000-0 "Послуги з вiдведення стiчних вод" (Послуги з централізованого водовідведення)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65000" table:content-validation-name="val2" table:style-name="ce7">
            <text:p>6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20000-8</text:p>
          </table:table-cell>
          <table:table-cell office:value-type="string" table:content-validation-name="val1" table:style-name="ce6">
            <text:p>Послуги з теплопостачання</text:p>
          </table:table-cell>
          <table:table-cell office:value-type="string" table:content-validation-name="val3" table:style-name="ce5">
            <text:p>2271</text:p>
          </table:table-cell>
          <table:table-cell office:value-type="float" office:value="1652198.93" table:content-validation-name="val2" table:style-name="ce7">
            <text:p>1652198,93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 з питань автоматизованого визначення вартості будівельних робіт при застосуванні ПК АВК-5 "Автоматизований випуск на ПЕОМ кошторисно-ресурсної документації" на основних та додаткових робочих місцях (для 4 робочих місць (4 з підсистемою "Підрядник") та дозволу на річне ліцензійне користування ПК АВК-5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840" table:content-validation-name="val2" table:style-name="ce7">
            <text:p>68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Послуги з розподілу електричної енергії та послуги із забезпечення перетікань реактивної електричної енергії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413310.33" table:content-validation-name="val2" table:style-name="ce7">
            <text:p>413310,33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Послуги з централізованого водовідведе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67139.509999999995" table:content-validation-name="val2" table:style-name="ce7">
            <text:p>67139,51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и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27860.16" table:content-validation-name="val2" table:style-name="ce7">
            <text:p>27860,1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50710000-5</text:p>
          </table:table-cell>
          <table:table-cell office:value-type="string" table:content-validation-name="val1" table:style-name="ce6">
            <text:p>Послуги з утримання та обслуговування електромереж, а саме: виконання випробувань та замірів електричних мереж навчальних корпус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9977.33" table:content-validation-name="val2" table:style-name="ce7">
            <text:p>39977,33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710000-5</text:p>
          </table:table-cell>
          <table:table-cell office:value-type="string" table:content-validation-name="val1" table:style-name="ce6">
            <text:p>Технічне обслуговування силового масляного трансформатора ТП 671/6/0,4) з усуненням аварійних ситуацій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4996.480000000003" table:content-validation-name="val2" table:style-name="ce7">
            <text:p>54996,4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Офісне устаткування та приладдя різне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9843" table:content-validation-name="val2" table:style-name="ce7">
            <text:p>6984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код ДК 021: 2015 90510000-5 «Утилізація/видалення сміття та поводження зі смітям»(послуги з поводженням з побутовими відходам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4250" table:content-validation-name="val2" table:style-name="ce7">
            <text:p>742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 з оновлення та обслуговування впроваджених раніше комп’ютерних програм пакету «Деканат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4740" table:content-validation-name="val2" table:style-name="ce7">
            <text:p>34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а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1946" table:content-validation-name="val2" table:style-name="ce7">
            <text:p>119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Послуга з поводження з побутовими відходами за адресою м.Ізмаїл , пр. Миру,15</text:p>
          </table:table-cell>
          <table:table-cell office:value-type="string" table:content-validation-name="val3" table:style-name="ce5">
            <text:p>2275</text:p>
          </table:table-cell>
          <table:table-cell office:value-type="float" office:value="24000" table:content-validation-name="val2" table:style-name="ce7">
            <text:p>24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код ДК 021:2015 65110000-7 Розподіл води (послуги з централізованого водопостачання)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55000" table:content-validation-name="val2" table:style-name="ce7">
            <text:p>5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код ДК 021 : 2015 90430000-0 Послуги з вiдведення стiчних вод (Послуги з централізованого водовідведення)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65000" table:content-validation-name="val2" table:style-name="ce7">
            <text:p>6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8810000-9</text:p>
          </table:table-cell>
          <table:table-cell office:value-type="string" table:content-validation-name="val1" table:style-name="ce6">
            <text:p>доступ до онлайн-сервісів з правом користування програмною продукцією інформаційно-комунікаційною системою "Хелсі" (МІС) за призначенням, з метою організації процесу надання медичної допомоги та/або медичних послуг в режимі онлайн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.2" table:content-validation-name="val2" table:style-name="ce7">
            <text:p>1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а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1946" table:content-validation-name="val2" table:style-name="ce7">
            <text:p>119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послуга з централізованого водовідведення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3662" table:content-validation-name="val2" table:style-name="ce7">
            <text:p>1366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доступ до онлайн-сервісів та оновлення програмної продукції KBS Комп'ютерної програми «Облік бюджетної установи» на 2024 рік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5200" table:content-validation-name="val2" table:style-name="ce7">
            <text:p>25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20000-8</text:p>
          </table:table-cell>
          <table:table-cell office:value-type="string" table:content-validation-name="val1" table:style-name="ce6">
            <text:p>Послуги теплопостачання</text:p>
          </table:table-cell>
          <table:table-cell office:value-type="string" table:content-validation-name="val3" table:style-name="ce5">
            <text:p>2271</text:p>
          </table:table-cell>
          <table:table-cell office:value-type="float" office:value="12047000" table:content-validation-name="val2" table:style-name="ce7">
            <text:p>1204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710000-4</text:p>
          </table:table-cell>
          <table:table-cell office:value-type="string" table:content-validation-name="val1" table:style-name="ce6">
            <text:p>охорона Об'єкта та обслуговування сигналізації на цьому Об'єкт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200" table:content-validation-name="val2" table:style-name="ce7">
            <text:p>13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9710000-4</text:p>
          </table:table-cell>
          <table:table-cell office:value-type="string" table:content-validation-name="val1" table:style-name="ce6">
            <text:p>спостередження за станом та технічне обслуговування сигналізації, що встановлена на об'єктах Замовни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0000" table:content-validation-name="val2" table:style-name="ce7">
            <text:p>3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и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386400" table:content-validation-name="val2" table:style-name="ce7">
            <text:p>1386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послуги з централізованого водовідведе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551960" table:content-validation-name="val2" table:style-name="ce7">
            <text:p>15519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750000-7</text:p>
          </table:table-cell>
          <table:table-cell office:value-type="string" table:content-validation-name="val1" table:style-name="ce6">
            <text:p>Послуги з технічного обслуговування, експлуатації пасажирських та маловантажних ліфтів (службові ліфти класу 5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60" table:content-validation-name="val2" table:style-name="ce7">
            <text:p>999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210000-8</text:p>
          </table:table-cell>
          <table:table-cell office:value-type="string" table:content-validation-name="val1" table:style-name="ce6">
            <text:p>розподіл природного газу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278169.71999999997" table:content-validation-name="val2" table:style-name="ce7">
            <text:p>278169,7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63720000-2</text:p>
          </table:table-cell>
          <table:table-cell office:value-type="string" table:content-validation-name="val1" table:style-name="ce6">
            <text:p>Послуги з обслуговування на морській яхтовій базі, об'єктів Замовника, утримання та розміщення їх, надання комунальних послуг, з використанням обладнання та фахівців бази, території та акваторії Виконавця, для необхідності надання дозволу учбовим суднам НУ "ОМА" виходу у море, для проведення занять з морської підготов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6322.45" table:content-validation-name="val2" table:style-name="ce7">
            <text:p>76322,4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раво на використання програмного продукту "PRO-доступ" (Ліцензія на PRO-доступ (ПБО, ББ, ОП)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000" table:content-validation-name="val2" table:style-name="ce7">
            <text:p>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Надання послуг з доступу в режимі он-лайн до електронного інформаційного ресурсу ibuhgalter.net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120" table:content-validation-name="val2" table:style-name="ce7">
            <text:p>61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Послуги фіксованого місцевого телефонного зв'язк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2800" table:content-validation-name="val2" table:style-name="ce7">
            <text:p>22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Послуги зі збирання та вивезення відходів ТПВ</text:p>
          </table:table-cell>
          <table:table-cell office:value-type="string" table:content-validation-name="val3" table:style-name="ce5">
            <text:p>2275</text:p>
          </table:table-cell>
          <table:table-cell office:value-type="float" office:value="59116.2" table:content-validation-name="val2" table:style-name="ce7">
            <text:p>59116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Послуги з розподілу електричної енергії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34854.56" table:content-validation-name="val2" table:style-name="ce7">
            <text:p>134854,5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2250000-2</text:p>
          </table:table-cell>
          <table:table-cell office:value-type="string" table:content-validation-name="val1" table:style-name="ce6">
            <text:p>Розміщення в хмарному середовищі та надання в розпорядження Замовнику частини ресурсів інфраструктури, що розміщується на майданчику Виконавц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3312" table:content-validation-name="val2" table:style-name="ce7">
            <text:p>9331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Послуги щодо забезпечення доступу до Інтернет, мереж Уран та GEANT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9008" table:content-validation-name="val2" table:style-name="ce7">
            <text:p>1090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Послуги Інтернет - провайдерів за користування Інтернетом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998.8" table:content-validation-name="val2" table:style-name="ce7">
            <text:p>17998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 (універсальна послуга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0000" table:content-validation-name="val2" table:style-name="ce7">
            <text:p>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2720000-3</text:p>
          </table:table-cell>
          <table:table-cell office:value-type="string" table:content-validation-name="val1" table:style-name="ce6">
            <text:p>послуги з використання Системи електронної взаємодії органів виконавчої влади версії 2.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156" table:content-validation-name="val2" table:style-name="ce7">
            <text:p>615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код ДК 021:2015 09310000-5 – Електрична енергія (електрична енергія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700000" table:content-validation-name="val2" table:style-name="ce7">
            <text:p>17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0180000-3</text:p>
          </table:table-cell>
          <table:table-cell office:value-type="string" table:content-validation-name="val1" table:style-name="ce6">
            <text:p>Послуга з використання автовежі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8900" table:content-validation-name="val2" table:style-name="ce7">
            <text:p>18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Бланки академічної довідки та залікові книжки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7752" table:content-validation-name="val2" table:style-name="ce7">
            <text:p>775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Студентські квитки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2512" table:content-validation-name="val2" table:style-name="ce7">
            <text:p>2251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Послуги з розподілу електричної енергії та послуги із забезпечення перетікань реактивної електричної енергії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4557112.5599999996" table:content-validation-name="val2" table:style-name="ce7">
            <text:p>4557112,5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60180000-3</text:p>
          </table:table-cell>
          <table:table-cell office:value-type="string" table:content-validation-name="val1" table:style-name="ce6">
            <text:p>Послуга з перевезення вантажу по території України за маршрутом: м. Ізмаїл Одеської області - м.Одеса Одеської області, м.Одеса Одеської області - м.Ізмаїл Одеської області автомобільним транспортом з краном маніпулятором, 520 км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5000" table:content-validation-name="val2" table:style-name="ce7">
            <text:p>1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Лазерні принтер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0120.379999999997" table:content-validation-name="val2" table:style-name="ce7">
            <text:p>40120,3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Комп'ютерне обладна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0028.6" table:content-validation-name="val2" table:style-name="ce7">
            <text:p>50028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, код 09310000-5 – Електрична енергія за ДК 021:2015 Єдиного закупівельного словника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1465292.960000001" table:content-validation-name="val2" table:style-name="ce7">
            <text:p>11465292,9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Струменевий принтер Epson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9849" table:content-validation-name="val2" table:style-name="ce7">
            <text:p>984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9540000-9</text:p>
          </table:table-cell>
          <table:table-cell office:value-type="string" table:content-validation-name="val1" table:style-name="ce6">
            <text:p>Канат поліамідний трьохпрядний тросової звивки d-22м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850" table:content-validation-name="val2" table:style-name="ce7">
            <text:p>118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 (універсальна послуга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716000" table:content-validation-name="val2" table:style-name="ce7">
            <text:p>171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4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45440000-3</text:p>
          </table:table-cell>
          <table:table-cell office:value-type="string" table:content-validation-name="val1" table:style-name="ce6">
            <text:p>код ДК 021:2015 45440000-3 "Фарбування та скління" заходи з усунення аварій в бюджетних установах , а саме встановлення віконних блоків у ВСП МФК ім. О.І. Маринеска НУ "ОМА" за адресою м. Одеса , вул. Канатна буд.8(ремонт реставраціний) у будівлі пам'ятці містобудування та архітектури місцевого значення</text:p>
          </table:table-cell>
          <table:table-cell office:value-type="string" table:content-validation-name="val3" table:style-name="ce5">
            <text:p>3143</text:p>
          </table:table-cell>
          <table:table-cell office:value-type="float" office:value="490597.52" table:content-validation-name="val2" table:style-name="ce7">
            <text:p>490597,5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Постачання примірника та пакетів оновлення(компонент) до комп’ютерної програми «М.Е.Doc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550" table:content-validation-name="val2" table:style-name="ce7">
            <text:p>4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Доступ в режимі он-лайн до електронних баз наукової та науково-технічної інформації, інформаційних ресурсів сервісу Uteka-ua: он-лайн видання "Баланс-бюджет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624" table:content-validation-name="val2" table:style-name="ce7">
            <text:p>662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мережевий фільтр 5/4,5 м Gembrid сірий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9750" table:content-validation-name="val2" table:style-name="ce7">
            <text:p>97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85110000-3</text:p>
          </table:table-cell>
          <table:table-cell office:value-type="string" table:content-validation-name="val1" table:style-name="ce6">
            <text:p>Відбір проб, за 1 пробу, Виявлення у воді поверхневих водойм, басейнів та стічних вод: мікроорганізмів роду Enterococcus, Виявлення у воді поверхневих водойм, басейнів та стічних вод: патогенну мікрофлору, Виявлення у воді поверхневих водойм, басейнів та стічних вод: індексу Е.соlі, Виявлення у воді поверхневих водойм, басейнів та стічних вод: колі-фаги, Виявлення у воді поверхневих водойм, басейнів та стічних вод: індексу лактозопозитивних кишкових паличок, Виявлення у воді поверхневих водойм, басейнів та стічних вод: загальне мікробне число, Ідентифікація: мікроорганізмів родів Vibrio, Визначення вмісту розчиненого кисню титрометричним методом, Визначення біологічного споживання кисню титрометричним методом, Визначення: Водневого показника потенціометричним методом рН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372.98" table:content-validation-name="val2" table:style-name="ce7">
            <text:p>3372,9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4510000-8</text:p>
          </table:table-cell>
          <table:table-cell office:value-type="string" table:content-validation-name="val1" table:style-name="ce6">
            <text:p>Пензлик макловиця дерево 50*150, Пензлик радіатор. «2», Пензлик радіатор. «2,5», Пензлик «Еко» розмір 2, Ручка до валіка 6*150мм, Валік преміум 48/180 мм, Валік преміум 30/150 мм, Ручка до валіка 8*180мм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47" table:content-validation-name="val2" table:style-name="ce7">
            <text:p>64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310000-2</text:p>
          </table:table-cell>
          <table:table-cell office:value-type="string" table:content-validation-name="val1" table:style-name="ce6">
            <text:p>кабель вита пара 5е (UTP),кабель вита пара 5е (FTP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8643.5" table:content-validation-name="val2" table:style-name="ce7">
            <text:p>38643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Декард ВДА Fasad біла мат12,6 кг, Нано Ekofasad фарба фасад 14 кг, Колор, Декард ПФ 115 коричн 2,8 кг, Декард ПФ 115 біла гл 2,8 кг, Уайт спірит 0,52 кг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5679" table:content-validation-name="val2" table:style-name="ce7">
            <text:p>567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будівельний вентилятор VEVOR 320 Вт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9750" table:content-validation-name="val2" table:style-name="ce7">
            <text:p>97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0470000-2</text:p>
          </table:table-cell>
          <table:table-cell office:value-type="string" table:content-validation-name="val1" table:style-name="ce6">
            <text:p>Послуги з чищення каналізаційних колекторів (Аварійне прочищення каналізаційної мережі, вул. Маловського,10, екіпаж №1, екіпаж №2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0640" table:content-validation-name="val2" table:style-name="ce7">
            <text:p>506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210000-5</text:p>
          </table:table-cell>
          <table:table-cell office:value-type="string" table:content-validation-name="val1" table:style-name="ce6">
            <text:p>Друковані видання на 2024 рік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563" table:content-validation-name="val2" table:style-name="ce7">
            <text:p>1656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код ДК 021:2015 - 65310000-9 Розподіл електричної енергії (послуги з розподілу електричної енергії та послуги із забезпечення перетікань реактивної електричної енергіі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00000" table:content-validation-name="val2" table:style-name="ce7">
            <text:p>1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2660000-0</text:p>
          </table:table-cell>
          <table:table-cell office:value-type="string" table:content-validation-name="val1" table:style-name="ce6">
            <text:p>зварювальний апарат, припій ПОС-61 CYNEL LC-Sn60Pb40-SW26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097" table:content-validation-name="val2" table:style-name="ce7">
            <text:p>609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8650000-6</text:p>
          </table:table-cell>
          <table:table-cell office:value-type="string" table:content-validation-name="val1" table:style-name="ce6">
            <text:p>Лампа проектора BenQ MS61ST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4680" table:content-validation-name="val2" table:style-name="ce7">
            <text:p>46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31710000-6</text:p>
          </table:table-cell>
          <table:table-cell office:value-type="string" table:content-validation-name="val1" table:style-name="ce6">
            <text:p>Транзистор IRF 9Z 34NPBF, Транзистор IRF Z44NPBF, Транзистор BC638, Транзистор BC637, Транзистор 2N2907, Діодний міст KBU1010, Діодний міст DB207, Діод 1N4001, Діод Шотткі (стрічка), Тиристор MCR100-8, Тиристор BT 152-600R, Конденсатор TR 470uF 50V 10*20 105C, Конденсатор TR 4.7uF 50V 5*11 105C, Конденсатор TR 100uF 50V 8*12 105C, Мікросхема CY6N137, Реле QY23-024-ZS 1A 1C coil 24V 0,2W, Резистор 110К 0,5W CFR 5%, Резистор 9.1К 0.5W CFR 5%, Резистор 4.7К 0,5W CFR 5%, Резистор 2.2К 0,5W CFR 5%, Резистор 1.1К 0,5W CFR 5%, Резистор 470R 0,5W CFR 5%, Бузер електромагнітний HYE 1206-03 (генератором), Світлодіод 5mm Ультрафіолетовий 395nm 400-600m, Світлодіод 5mm Червоний прозорий 10000-12000mc, Світлодіод 5mm Зелений матовий 2000-3000mCd 52, Мікросхема LM317T, Стабілітрон 1N4746A (18V), Стабілітрон BZX55-C12V, Симістор ВТ 137-800Е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617.35" table:content-validation-name="val2" table:style-name="ce7">
            <text:p>2617,3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10000-4</text:p>
          </table:table-cell>
          <table:table-cell office:value-type="string" table:content-validation-name="val1" table:style-name="ce6">
            <text:p>Цемент М-400 25 кг Одеса, Клей-цемент Церазіт СМ11/25 кг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550" table:content-validation-name="val2" table:style-name="ce7">
            <text:p>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Папір офісний A4 500 аркушів білий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1000" table:content-validation-name="val2" table:style-name="ce7">
            <text:p>21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0170000-0</text:p>
          </table:table-cell>
          <table:table-cell office:value-type="string" table:content-validation-name="val1" table:style-name="ce6">
            <text:p>Перевезення курсантів в кількості – 10 осіб та керівник - 1 осіба в м. Одеса за маршрутом м. Ізмаїл - м. Одеса, м. Одеса – м. Ізмаїл.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1500" table:content-validation-name="val2" table:style-name="ce7">
            <text:p>11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90000-4</text:p>
          </table:table-cell>
          <table:table-cell office:value-type="string" table:content-validation-name="val1" table:style-name="ce6">
            <text:p>скляна тара (бутлі «Венеція» з бутельною кришкою)</text:p>
          </table:table-cell>
          <table:table-cell office:value-type="string" table:content-validation-name="val3" table:style-name="ce5">
            <text:p>2281</text:p>
          </table:table-cell>
          <table:table-cell office:value-type="float" office:value="1500" table:content-validation-name="val2" table:style-name="ce7">
            <text:p>1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Папір офісний Zoom A4 80 г/м2 клас С+ 500 аркушів Білий (6416764001001/7318826541939)</text:p>
          </table:table-cell>
          <table:table-cell office:value-type="string" table:content-validation-name="val3" table:style-name="ce5">
            <text:p>2281</text:p>
          </table:table-cell>
          <table:table-cell office:value-type="float" office:value="1470" table:content-validation-name="val2" table:style-name="ce7">
            <text:p>14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32420000-3</text:p>
          </table:table-cell>
          <table:table-cell office:value-type="string" table:content-validation-name="val1" table:style-name="ce6">
            <text:p>Комутатор TP-LINK TL-SF1024D, Комутатор Cisco CBS220-24T-4G-EU, Комутатор TP-LINK TL-SF1016, Маршрутизатор TP-Link ARCHER C24, Маршрутизатор Netis MW5230, Маршрутизатор Netis MW5230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85525" table:content-validation-name="val2" table:style-name="ce7">
            <text:p>855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, код 09310000-5 – Електрична енергія за ДК 021:2015 Єдиного закупівельного словника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1465292.960000001" table:content-validation-name="val2" table:style-name="ce7">
            <text:p>11465292,9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1110000-6</text:p>
          </table:table-cell>
          <table:table-cell office:value-type="string" table:content-validation-name="val1" table:style-name="ce6">
            <text:p>Послуги з технічного обслуговування обладнання системи вентиляції приміщення басейн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644.82" table:content-validation-name="val2" table:style-name="ce7">
            <text:p>7644,8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Планінг 2024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431.2" table:content-validation-name="val2" table:style-name="ce7">
            <text:p>5431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2910000-8</text:p>
          </table:table-cell>
          <table:table-cell office:value-type="string" table:content-validation-name="val1" table:style-name="ce6">
            <text:p>фільтр-колба+ПП картридж Віо+systems, cітчастий картридж для гарячої та холодної води Raifil LXF, картридж Еcosoft CPN25105ECO 2.5”x10” 5 МКМ з поліпропіленової нитки</text:p>
          </table:table-cell>
          <table:table-cell office:value-type="string" table:content-validation-name="val3" table:style-name="ce5">
            <text:p>2281</text:p>
          </table:table-cell>
          <table:table-cell office:value-type="float" office:value="22569" table:content-validation-name="val2" table:style-name="ce7">
            <text:p>2256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автохолодильник GioStyle Bravo 25л 12 v</text:p>
          </table:table-cell>
          <table:table-cell office:value-type="string" table:content-validation-name="val3" table:style-name="ce5">
            <text:p>2281</text:p>
          </table:table-cell>
          <table:table-cell office:value-type="float" office:value="3900" table:content-validation-name="val2" table:style-name="ce7">
            <text:p>3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8420000-5</text:p>
          </table:table-cell>
          <table:table-cell office:value-type="string" table:content-validation-name="val1" table:style-name="ce6">
            <text:p>манометр мп3-у2-6 кгс/см2-1,5-м20х1,5</text:p>
          </table:table-cell>
          <table:table-cell office:value-type="string" table:content-validation-name="val3" table:style-name="ce5">
            <text:p>2281</text:p>
          </table:table-cell>
          <table:table-cell office:value-type="float" office:value="818" table:content-validation-name="val2" table:style-name="ce7">
            <text:p>81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«Послуги, пов’язані з програмним забезпеченням (послуги по супроводу програмного забезпечення - комп'ютерної програми )»</text:p>
          </table:table-cell>
          <table:table-cell office:value-type="string" table:content-validation-name="val3" table:style-name="ce5">
            <text:p>2000</text:p>
          </table:table-cell>
          <table:table-cell office:value-type="float" office:value="28325" table:content-validation-name="val2" table:style-name="ce7">
            <text:p>283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number-rows-repeated="2"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із заміни в ЄДЕБО користувача (користувачів) уповноваженого суб'єкта з доступом із використанням динамічних бібліотек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75" table:content-validation-name="val2" table:style-name="ce7">
            <text:p>7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66510000-8</text:p>
          </table:table-cell>
          <table:table-cell office:value-type="string" table:content-validation-name="val1" table:style-name="ce6">
            <text:p>страхування орендованого приміщення : окремі приміщення в адміністративному будинку ВП «Учбового центру» ПрАТ «УДП» розташованого за адресою: Одеська область, м. Ізмаїл, вул. Фанагорійська, 9 згідно: Договору оренди нерухомого майна № 495- ГУ від 06.10.2021р. загальною площею 2418,1 кв.м.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6646.99" table:content-validation-name="val2" table:style-name="ce7">
            <text:p>26646,99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автохолодильник GioStyle Bravo 25л 12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900" table:content-validation-name="val2" table:style-name="ce7">
            <text:p>3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бездротовий комплект клавіатура та миша Loqitech MK650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850" table:content-validation-name="val2" table:style-name="ce7">
            <text:p>38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85110000-3</text:p>
          </table:table-cell>
          <table:table-cell office:value-type="string" table:content-validation-name="val1" table:style-name="ce6">
            <text:p>Послуги бактеріологічних досліджень води: Виявлення у воді: мікроорганізмів роду Enterococcus, Виявлення у воді: індексу Е.соlі, P.aeruginosa (синьогнійної палички), Виявлення у воді: загальне мікробне число, Виявлення у воді: коліформних бактерій, Відбір проб, за 1 пробу, Виявлення у воді поверхневих водойм, басейнів та стічних вод: мікроорганізмів роду Enterococcus, Виявлення у воді поверхневих водойм, басейнів та стічних вод: патогенну мікрофлору, Виявлення у воді поверхневих водойм, басейнів та стічних вод: індексу Е.соlі, Виявлення у воді поверхневих водойм, басейнів та стічних вод: колі-фаги, Виявлення у воді поверхневих водойм, басейнів та стічних вод: загальне мікробне число, Ідентифікація: мікроорганізмів родів Campylobacter, Yersinia, Vibrio, Leptospsra і Brucella, Визначення вмісту розчиненого кисню титрометричним методом, Визначення біологічного споживання кисню титрометричним методом, Визначення хімічного споживання кисню титрометричним методом в стічній воді, Визначення: Водневого показника потенціометричним методом рН, Визначення озону титрометричним методом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3688.13" table:content-validation-name="val2" table:style-name="ce7">
            <text:p>13688,13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80550000-4</text:p>
          </table:table-cell>
          <table:table-cell office:value-type="string" table:content-validation-name="val1" table:style-name="ce6">
            <text:p>Проведення навчання: «Правила безпечної експлуатації електроустановок споживачів» (НПАОП 40.1-21-98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1220" table:content-validation-name="val2" table:style-name="ce7">
            <text:p>12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6510000-8</text:p>
          </table:table-cell>
          <table:table-cell office:value-type="string" table:content-validation-name="val1" table:style-name="ce6">
            <text:p>Послуги обов’язкового страхування цивільно-правової відповідальності власників наземних транспортних засоб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834" table:content-validation-name="val2" table:style-name="ce7">
            <text:p>683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2710000-0</text:p>
          </table:table-cell>
          <table:table-cell office:value-type="string" table:content-validation-name="val1" table:style-name="ce6">
            <text:p>Налагодження локальної мереж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00" table:content-validation-name="val2" table:style-name="ce7">
            <text:p>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5421160-3</text:p>
          </table:table-cell>
          <table:table-cell office:value-type="string" table:content-validation-name="val1" table:style-name="ce6">
            <text:p>Поточний ремонт у приміщеннях інженерних відділів та адміністративно-господарського відділу по вул. Дідріхсона, 8 (інв.№ 101310021) - ремонт та заміна зношених деталей, механізмів та ущільнювачів металопластикових вікон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100" table:content-validation-name="val2" table:style-name="ce7">
            <text:p>10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4320000-3</text:p>
          </table:table-cell>
          <table:table-cell office:value-type="string" table:content-validation-name="val1" table:style-name="ce6">
            <text:p>Спирт для дезінфекції інструментів Септил р-н спирт 96% 100мл ДКП Фарм фабрика Україн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70" table:content-validation-name="val2" table:style-name="ce7">
            <text:p>7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80550000-4</text:p>
          </table:table-cell>
          <table:table-cell office:value-type="string" table:content-validation-name="val1" table:style-name="ce6">
            <text:p>Проведення навчання: «Правила безпечної експлуатації електроустановок споживачів» (НПАОП 40.1-21-98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20" table:content-validation-name="val2" table:style-name="ce7">
            <text:p>12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код ДК 021:2015 - 65310000-9 Розподіл електричної енергії (послуги з розподілу електричної енергії та послуги із забезпечення перетікань реактивної електричної енергіі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00000" table:content-validation-name="val2" table:style-name="ce7">
            <text:p>1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24">
          <table:table-cell office:value-type="string" table:content-validation-name="val1" table:style-name="ce5">
            <text:p>45440000-3</text:p>
          </table:table-cell>
          <table:table-cell office:value-type="string" table:content-validation-name="val1" table:style-name="ce6">
            <text:p>Встановлення пожежної сигналізації , системи оповіщення та управління евакуації людей при пожежі та передачі тривожних оповіщень , з підключенням на пульт централізованого пожежного спостереження за адресою : м. Одеса ,вул. Грецька , буд. 9(ремонт реставраційний) , у будівлі пам'ятці містобудування та архітектури місцевого значення (коригування кошторисної частини) . Код ДК 021:2015 45450000-6 "Інші завершальні будівельні роботи"</text:p>
          </table:table-cell>
          <table:table-cell office:value-type="string" table:content-validation-name="val3" table:style-name="ce5">
            <text:p>3143</text:p>
          </table:table-cell>
          <table:table-cell office:value-type="float" office:value="1485000" table:content-validation-name="val2" table:style-name="ce7">
            <text:p>148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Труби FASER HOT, муфти, МРВ, МРЗ, трійники, коліна, муфти редукційні, американки МРВ, америнки МРЗ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638.7" table:content-validation-name="val2" table:style-name="ce7">
            <text:p>99638,7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 (універсальна послуга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716000" table:content-validation-name="val2" table:style-name="ce7">
            <text:p>171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92620000-3</text:p>
          </table:table-cell>
          <table:table-cell office:value-type="string" table:content-validation-name="val1" table:style-name="ce6">
            <text:p>Послуги з організації матчів та забезпечення проведення змагань з футбол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800" table:content-validation-name="val2" table:style-name="ce7">
            <text:p>5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4350000-5</text:p>
          </table:table-cell>
          <table:table-cell office:value-type="string" table:content-validation-name="val1" table:style-name="ce6">
            <text:p>Запчастини для ремонту автомобільного транспорту авто Toyota ВН 9111 ЕМ, а саме шини 215/60 R16 99HХL BARUM у кількості 4 шт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800" table:content-validation-name="val2" table:style-name="ce7">
            <text:p>16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7310000-6</text:p>
          </table:table-cell>
          <table:table-cell office:value-type="string" table:content-validation-name="val1" table:style-name="ce6">
            <text:p>кронування небезпечних дерев на території Замовника за адресою: Україна, м.Одеса, вул.Дідріхсона, 8, Дідріхсона, 13.</text:p>
          </table:table-cell>
          <table:table-cell table:content-validation-name="val3" table:style-name="ce5"/>
          <table:table-cell office:value-type="float" office:value="99900" table:content-validation-name="val2" table:style-name="ce7">
            <text:p>9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8310000-4</text:p>
          </table:table-cell>
          <table:table-cell office:value-type="string" table:content-validation-name="val1" table:style-name="ce6">
            <text:p>Послуга з доступу в режимі он-лайн до електронного інформаційного ресурсу ibuhgalter.net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200" table:content-validation-name="val2" table:style-name="ce7">
            <text:p>7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8310000-4</text:p>
          </table:table-cell>
          <table:table-cell office:value-type="string" table:content-validation-name="val1" table:style-name="ce6">
            <text:p>Послуги доступу в режимі он-лайн до інформаційних ресурсів ( послуги з надання доступу до Інтернет- порталу «Радник у сфері публічних закупівель»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816" table:content-validation-name="val2" table:style-name="ce7">
            <text:p>681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22150000-6</text:p>
          </table:table-cell>
          <table:table-cell office:value-type="string" table:content-validation-name="val1" table:style-name="ce6">
            <text:p>брошури ( А4 формат, 20 сторінок, обкладинка – папір 300г, матова ламінація 1+0, блок – папір 115г, друк кольоровий двосторонній, кріплення на пружину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3652" table:content-validation-name="val2" table:style-name="ce7">
            <text:p>2365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510000-3</text:p>
          </table:table-cell>
          <table:table-cell office:value-type="string" table:content-validation-name="val1" table:style-name="ce6">
            <text:p>послуги з поточного ремонту насос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900" table:content-validation-name="val2" table:style-name="ce7">
            <text:p>40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910000-9</text:p>
          </table:table-cell>
          <table:table-cell office:value-type="string" table:content-validation-name="val1" table:style-name="ce6">
            <text:p>90915000-4 - Послуги з чищення печей і димар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900" table:content-validation-name="val2" table:style-name="ce7">
            <text:p>4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20000-6</text:p>
          </table:table-cell>
          <table:table-cell office:value-type="string" table:content-validation-name="val1" table:style-name="ce6">
            <text:p>Картриджи для принтерів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997" table:content-validation-name="val2" table:style-name="ce7">
            <text:p>9999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3600000-6</text:p>
          </table:table-cell>
          <table:table-cell office:value-type="string" table:content-validation-name="val1" table:style-name="ce6">
            <text:p>Фармацевтична продукція, а саме для медичних цілей які беруться на облік як витратний матеріал, згідно Специфікації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17557.13" table:content-validation-name="val2" table:style-name="ce7">
            <text:p>17557,13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0136000" table:content-validation-name="val2" table:style-name="ce7">
            <text:p>1013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420000-8</text:p>
          </table:table-cell>
          <table:table-cell office:value-type="string" table:content-validation-name="val1" table:style-name="ce6">
            <text:p>Олія соняшникова рафінован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98100" table:content-validation-name="val2" table:style-name="ce7">
            <text:p>98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 з адміністрування (обслуговування) програмного забезпечення (оновлення, обслуговування та системний супровід впроваджених раніше комп`ютерних програм з пакету “Деканат”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700" table:content-validation-name="val2" table:style-name="ce7">
            <text:p>5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2340000-8</text:p>
          </table:table-cell>
          <table:table-cell office:value-type="string" table:content-validation-name="val1" table:style-name="ce6">
            <text:p>Бездротовий петличний мікрофон Andoer BM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428" table:content-validation-name="val2" table:style-name="ce7">
            <text:p>44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5440000-3</text:p>
          </table:table-cell>
          <table:table-cell office:value-type="string" table:content-validation-name="val1" table:style-name="ce6">
            <text:p>код ДК 021:2015 45440000-3 "Фарбування та скління" заходи з усунення аварій в бюджетних установах , а саме встановлення віконних блоків у ВСП МФК ім. О.І. Маринеска НУ "ОМА" за адресою м. Одеса , вул. Канатна буд.8</text:p>
          </table:table-cell>
          <table:table-cell office:value-type="string" table:content-validation-name="val3" table:style-name="ce5">
            <text:p>3143</text:p>
          </table:table-cell>
          <table:table-cell office:value-type="float" office:value="998991.26" table:content-validation-name="val2" table:style-name="ce7">
            <text:p>998991,2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0170000-0</text:p>
          </table:table-cell>
          <table:table-cell office:value-type="string" table:content-validation-name="val1" table:style-name="ce6">
            <text:p>Перевезення курсантів 3-ого курсу ОПП «Н і УМС» в кількості 7 осіб за маршрутом м. Ізмаїл - м. Вилкове – м. Ізмаїл 19.10.2023р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300" table:content-validation-name="val2" table:style-name="ce7">
            <text:p>5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A9F75340 АВТ.ВИМИКАЧ iC60N 3P 40A D A9F75340, ДИФ РЕЛЕ RESI9 4P 40A 30mA AC R9R51440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852" table:content-validation-name="val2" table:style-name="ce7">
            <text:p>685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20000-5</text:p>
          </table:table-cell>
          <table:table-cell office:value-type="string" table:content-validation-name="val1" table:style-name="ce6">
            <text:p>Кабель ПВС 4*2,5 (33КМ), кабель ПВС 5*4,0 (33К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754" table:content-validation-name="val2" table:style-name="ce7">
            <text:p>875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Олійний обігрівач MIDEA NY 2009-20 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9600" table:content-validation-name="val2" table:style-name="ce7">
            <text:p>19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320000-4</text:p>
          </table:table-cell>
          <table:table-cell office:value-type="string" table:content-validation-name="val1" table:style-name="ce6">
            <text:p>Послуги з поточного ремонту та обслуговування комп'ютерної та організаційної техні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3840" table:content-validation-name="val2" table:style-name="ce7">
            <text:p>538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410000-3</text:p>
          </table:table-cell>
          <table:table-cell office:value-type="string" table:content-validation-name="val1" table:style-name="ce6">
            <text:p>Лужні батаре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860" table:content-validation-name="val2" table:style-name="ce7">
            <text:p>388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240000-6</text:p>
          </table:table-cell>
          <table:table-cell office:value-type="string" table:content-validation-name="val1" table:style-name="ce6">
            <text:p>Різальні інструменти - ніж з фіксатором IDEAL 52 с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6400" table:content-validation-name="val2" table:style-name="ce7">
            <text:p>26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510000-3</text:p>
          </table:table-cell>
          <table:table-cell office:value-type="string" table:content-validation-name="val1" table:style-name="ce6">
            <text:p>послуги з поточного ремонту та технічного обслуговування обладнання, а саме: Послуги з поточного ремонту насосу для басейн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8900" table:content-validation-name="val2" table:style-name="ce7">
            <text:p>58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1310000-8</text:p>
          </table:table-cell>
          <table:table-cell office:value-type="string" table:content-validation-name="val1" table:style-name="ce6">
            <text:p>Послуги з установки відеоспостереже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40" table:content-validation-name="val2" table:style-name="ce7">
            <text:p>999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поточний ремонт внутрішніх мереж опалення підвалу навчального корпусу №4 по вул.Дідріхсона, 13 (інв.№ 101310014) для здійснення підготовки до проведення опалювального сезону (код ДК 021:2015-45330000-9: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29" table:content-validation-name="val2" table:style-name="ce7">
            <text:p>19992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поточний ремонт теплового пункту навчального корпусу №6 по вул.Пастера, 16 (інв.№101310009) (здійснення підготовки до проведення опалювального сезону ;код ДК 021:2015-45330000-9 -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531" table:content-validation-name="val2" table:style-name="ce7">
            <text:p>19953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Періодичний технічний огляд обладн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47" table:content-validation-name="val2" table:style-name="ce7">
            <text:p>404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20000-6</text:p>
          </table:table-cell>
          <table:table-cell office:value-type="string" table:content-validation-name="val1" table:style-name="ce6">
            <text:p>Природний газ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2987977.15" table:content-validation-name="val2" table:style-name="ce7">
            <text:p>2987977,1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10000-3</text:p>
          </table:table-cell>
          <table:table-cell office:value-type="string" table:content-validation-name="val1" table:style-name="ce6">
            <text:p>Формений одя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850" table:content-validation-name="val2" table:style-name="ce7">
            <text:p>118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5310000-3</text:p>
          </table:table-cell>
          <table:table-cell office:value-type="string" table:content-validation-name="val1" table:style-name="ce6">
            <text:p>Аварійний поточний ремонт басейну по вул. Маловського,10 (інв. № 101310020) - утримання в належному стані внутрішніх електромереж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98" table:content-validation-name="val2" table:style-name="ce7">
            <text:p>19999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Замки, ключі та пет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225" table:content-validation-name="val2" table:style-name="ce7">
            <text:p>62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80510000-2</text:p>
          </table:table-cell>
          <table:table-cell office:value-type="string" table:content-validation-name="val1" table:style-name="ce6">
            <text:p>Послуги з організації та проведення навчання працівників Замовника відповідно до "Правил безпеки систем газопостачання" (НПАОП 0.00-1.76-15), "Правил охорони праці під час експлуатації обладнання, що працює під тиском" (НПАОП 0.00-1.81-18) "Правил охорони праці під час зварювання металів" (НПАОП 28.52-1.31-13), "Правил безпеки систем газопостачання" (НПАОП 0.00-1.76-15), "Правил охорони праці на автомобільному транспорті" (НПАОП 0.00-1.62-12), "Правил охорони праці під час експлуатації вантажопідіймальних кранів, підіймальних пристроїв і відповідного обладнання" (НПАОП 0.00-1.80-18), "Правил будови і безпечної експлуатації ліфтів" (НПАОП 0.00-1.02-08), "Типового положення про порядок проведення навчання і перевірки знань з питань охорони праці" (НПАОП 0.00-4.12-05) із застосуванням наглядних посібників, комп'ютерних програм.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25110" table:content-validation-name="val2" table:style-name="ce7">
            <text:p>2511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поточний ремонт мереж опалення приміщень №№ 103,104,105 навчального корпусу №5 по вул.Дідріхсона, 13 (інв.№101310015) до здійснення підготовки для проведення опалювального сезону (код ДК 021:2015-45330000-9 -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672" table:content-validation-name="val2" table:style-name="ce7">
            <text:p>19967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80430000-7</text:p>
          </table:table-cell>
          <table:table-cell office:value-type="string" table:content-validation-name="val1" table:style-name="ce6">
            <text:p>Послуги з проведення єдиного державного кваліфікаційного іспит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350" table:content-validation-name="val2" table:style-name="ce7">
            <text:p>103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метрологічна повірка лічильника води SENSUS d5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700" table:content-validation-name="val2" table:style-name="ce7">
            <text:p>2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перший наглядовий аудит Системи Менеджменту Якості у відповідності до вимог міжнародного стандарту ISO 9001:2015 (акредитація UKAS) та національного стандарту ДСТУ ISO 9001:2015 (акредитація НААУ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34560" table:content-validation-name="val2" table:style-name="ce7">
            <text:p>345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0470000-2</text:p>
          </table:table-cell>
          <table:table-cell office:value-type="string" table:content-validation-name="val1" table:style-name="ce6">
            <text:p>послуги з чищення каналізаційних колекторів (Аварійне прочищення каналізаційної мережі, вул.Дідріхсона, 8, навчальний корпус №2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6201.34" table:content-validation-name="val2" table:style-name="ce7">
            <text:p>46201,3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0210000-4</text:p>
          </table:table-cell>
          <table:table-cell office:value-type="string" table:content-validation-name="val1" table:style-name="ce6">
            <text:p>Код ДК 021:2015 30210000-4"Машини для обробки даних (апаратна частина)" (Моноблок Artline Home G40 (G40v18Win+)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238000" table:content-validation-name="val2" table:style-name="ce7">
            <text:p>238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капітальний ремонт спорткомплексу по вул. Маловського, 10 (інв. № 101310023) - ремонт вентиляційної системи укриття (ДК 021:2015 45330000-9 Водопровідні та санітарно-технічні роботи)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100554" table:content-validation-name="val2" table:style-name="ce7">
            <text:p>10055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51210000-7</text:p>
          </table:table-cell>
          <table:table-cell office:value-type="string" table:content-validation-name="val1" table:style-name="ce6">
            <text:p>послуги із встановлення приладу обліку теплопостачання на об’єкті НУ "Одеська морська академія" за адресою: Україна, м. Одеса, вул. Дідріхсона, 13, 65052, навчальний корпус №5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3800" table:content-validation-name="val2" table:style-name="ce7">
            <text:p>43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8550000-5</text:p>
          </table:table-cell>
          <table:table-cell office:value-type="string" table:content-validation-name="val1" table:style-name="ce6">
            <text:p>теплолічильник СВТУ-11 Т RP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49800" table:content-validation-name="val2" table:style-name="ce7">
            <text:p>49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110000-9</text:p>
          </table:table-cell>
          <table:table-cell office:value-type="string" table:content-validation-name="val1" table:style-name="ce6">
            <text:p>аварійний ремонт службового автомобіля TOYOTA ВН 9111 ЕМ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5000" table:content-validation-name="val2" table:style-name="ce7">
            <text:p>6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Пально – мастильні матеріали (талон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397" table:content-validation-name="val2" table:style-name="ce7">
            <text:p>1739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1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8190000-6</text:p>
          </table:table-cell>
          <table:table-cell office:value-type="string" table:content-validation-name="val1" table:style-name="ce6">
            <text:p>Підписка на один рік на 40 примірники програмного забезпечення в рамках програми академічного ліцензування Microsoft WINEDU ALNG UpgrdSAPk OLV E 1Y Acdmc Ent та OfficeProPlusEdu ALNG LicSAPk OLV E 1Y Acdmc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440" table:content-validation-name="val2" table:style-name="ce7">
            <text:p>994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51210000-7</text:p>
          </table:table-cell>
          <table:table-cell office:value-type="string" table:content-validation-name="val1" table:style-name="ce6">
            <text:p>послуги із встановлення приладу обліку теплопостачання на об’єкті НУ "Одеська морська академія" за адресою: Україна, м. Одеса, вул. Дідріхсона, 13, 65052, навчальний корпус №5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3600" table:content-validation-name="val2" table:style-name="ce7">
            <text:p>93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метрологічна повірка лічильника води SENSUS d5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000" table:content-validation-name="val2" table:style-name="ce7">
            <text:p>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Класні журнал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200" table:content-validation-name="val2" table:style-name="ce7">
            <text:p>4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послуги з технічного огляду автомобіл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00" table:content-validation-name="val2" table:style-name="ce7">
            <text:p>4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4910000-9</text:p>
          </table:table-cell>
          <table:table-cell office:value-type="string" table:content-validation-name="val1" table:style-name="ce6">
            <text:p>Якір холла, Якір кормовий (тип якір холл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160" table:content-validation-name="val2" table:style-name="ce7">
            <text:p>381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4910000-9</text:p>
          </table:table-cell>
          <table:table-cell office:value-type="string" table:content-validation-name="val1" table:style-name="ce6">
            <text:p>Гвинт гребного вала, гвинт гребного вала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58262.400000000001" table:content-validation-name="val2" table:style-name="ce7">
            <text:p>58262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2120000-6</text:p>
          </table:table-cell>
          <table:table-cell office:value-type="string" table:content-validation-name="val1" table:style-name="ce6">
            <text:p>Холодильна установка компресор 2ФУБС-12, Компресор ПВ-6, Компресор 2ФУБС-12, Насос охолодження заборотної води, Насос охолодження Головного двигуна, Агрегат холодильний МАК9РБ/I-II ПМАК9, Компресор повітрянний з ресивером СО-7Б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315.2" table:content-validation-name="val2" table:style-name="ce7">
            <text:p>13315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4310000-3</text:p>
          </table:table-cell>
          <table:table-cell office:value-type="string" table:content-validation-name="val1" table:style-name="ce6">
            <text:p>Поршень Головного Двигуна NVD -48 мм з шатуном, Кронштейн коромисла у зборі, Коромисла Головного Двигуна NVD -48 (чавунні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710.4" table:content-validation-name="val2" table:style-name="ce7">
            <text:p>3710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72310000-1</text:p>
          </table:table-cell>
          <table:table-cell office:value-type="string" table:content-validation-name="val1" table:style-name="ce6">
            <text:p>Обробка даних та формування кваліфікованого сертифікату відкритого ключа на 1 рік; Постачання КП "Програмний комплекс "Варта" з правом використання до закінчення терміну дії кваліфікованого сертифікату електронного підпис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96" table:content-validation-name="val2" table:style-name="ce7">
            <text:p>39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2220000-3</text:p>
          </table:table-cell>
          <table:table-cell office:value-type="string" table:content-validation-name="val1" table:style-name="ce6">
            <text:p>Інформаційно-консультаційні послуги щодо налагодження та експлуатації програмного комплексу Me-doc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00" table:content-validation-name="val2" table:style-name="ce7">
            <text:p>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8760000-3</text:p>
          </table:table-cell>
          <table:table-cell office:value-type="string" table:content-validation-name="val1" table:style-name="ce6">
            <text:p>Програмна продукція Eset PROTECT Entry з локальним управлінням на 350 ПК (поновленн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3840" table:content-validation-name="val2" table:style-name="ce7">
            <text:p>938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2910000-8</text:p>
          </table:table-cell>
          <table:table-cell office:value-type="string" table:content-validation-name="val1" table:style-name="ce6">
            <text:p>Сепоратор без електродвигуна - СЦ-1.5, сепоратор судовий з електродвигунгом - СЦ-3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600.4" table:content-validation-name="val2" table:style-name="ce7">
            <text:p>5600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5820000-8</text:p>
          </table:table-cell>
          <table:table-cell office:value-type="string" table:content-validation-name="val1" table:style-name="ce6">
            <text:p>Допоміжне екіпірува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600" table:content-validation-name="val2" table:style-name="ce7">
            <text:p>3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5820000-8</text:p>
          </table:table-cell>
          <table:table-cell office:value-type="string" table:content-validation-name="val1" table:style-name="ce6">
            <text:p>Допоміжне екіпірува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533.04" table:content-validation-name="val2" table:style-name="ce7">
            <text:p>3533,0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25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код ДК 021:2015 50410000-2 "послуги з ремонту і технічного обслуговування вимірювальних, випробувальних і контрольних приладів" а саме: (послуг з технічного обслуговування внутрішніх та зовнішніх мереж теплопостачання,а саме: технічне обслуговування(повірка) тепло лічильника Ultraheat UH50-B50Q , та технічне обслуговування(повірка) теплолічильника Ultraheat UH50-B6OC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400" table:content-validation-name="val2" table:style-name="ce7">
            <text:p>10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340000-2</text:p>
          </table:table-cell>
          <table:table-cell office:value-type="string" table:content-validation-name="val1" table:style-name="ce6">
            <text:p>Капітальний ремонт з встановлення огорожі в Дунайському інституті Національного університету " Одеська морська академія " за адресою: просп. Миру, 15, м. Ізмаїл, Ізмаїльський район, Одеська область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500384.71" table:content-validation-name="val2" table:style-name="ce7">
            <text:p>500384,71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71520000-9</text:p>
          </table:table-cell>
          <table:table-cell office:value-type="string" table:content-validation-name="val1" table:style-name="ce6">
            <text:p>проведення технічного нагляду по об’єкту «Капітальний ремонт з встановлення огорожі в Дунайському інституті Національного університету «Одеська морська академія» за адресою: просп. Миру, 15, м .Ізмаїл, Ізмаїльський район, Одеська область»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6208" table:content-validation-name="val2" table:style-name="ce7">
            <text:p>62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втомобільний А-95-Євро5-Е0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742.8" table:content-validation-name="val2" table:style-name="ce7">
            <text:p>99742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71520000-9</text:p>
          </table:table-cell>
          <table:table-cell office:value-type="string" table:content-validation-name="val1" table:style-name="ce6">
            <text:p>Виконання робіт з технічного нагляду за об'єктом будівництва: "Капітальний ремонт будівлі Гуртожиток літера "Б" інвентарний номер 101320003 за адресою просп. Миру, 15, м.Ізмаїл, Ізмаїльський район, Одеська область з заміни дерев’яних вікон на металопластикові з енергозберігаючими склопакетами та ремонт укосів"</text:p>
          </table:table-cell>
          <table:table-cell office:value-type="string" table:content-validation-name="val3" table:style-name="ce5">
            <text:p>3131</text:p>
          </table:table-cell>
          <table:table-cell office:value-type="float" office:value="11956.54" table:content-validation-name="val2" table:style-name="ce7">
            <text:p>11956,5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Виготовлення кошторисної документації на об'єкт:«Капітальний ремонт з встановлення огорожі в Дунайському інституті Національного університету «Одеська морська академія» за адресою: просп. Миру, 15, м .Ізмаїл, Ізмаїльський район, Одеська область»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3914" table:content-validation-name="val2" table:style-name="ce7">
            <text:p>391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5450000-6</text:p>
          </table:table-cell>
          <table:table-cell office:value-type="string" table:content-validation-name="val1" table:style-name="ce6">
            <text:p>Капітальний ремонт будівлі Гуртожиток літера "Б" інвентарний номер 101320003 за адресою просп. Миру, 15, м.Ізмаїл, Ізмаїльський район, Одеська область з заміни дерев’яних вікон на металопластикові з енергозберігаючими склопакетами та ремонт укосів</text:p>
          </table:table-cell>
          <table:table-cell office:value-type="string" table:content-validation-name="val3" table:style-name="ce5">
            <text:p>3131</text:p>
          </table:table-cell>
          <table:table-cell office:value-type="float" office:value="982229.45" table:content-validation-name="val2" table:style-name="ce7">
            <text:p>982229,4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110000-9</text:p>
          </table:table-cell>
          <table:table-cell office:value-type="string" table:content-validation-name="val1" table:style-name="ce6">
            <text:p>Технічне обслуговування автомобілю (гарантійне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623.49" table:content-validation-name="val2" table:style-name="ce7">
            <text:p>8623,49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820000-3</text:p>
          </table:table-cell>
          <table:table-cell office:value-type="string" table:content-validation-name="val1" table:style-name="ce6">
            <text:p>Спортивне взутт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300" table:content-validation-name="val2" table:style-name="ce7">
            <text:p>3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410000-6</text:p>
          </table:table-cell>
          <table:table-cell office:value-type="string" table:content-validation-name="val1" table:style-name="ce6">
            <text:p>Спеціальний одя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420" table:content-validation-name="val2" table:style-name="ce7">
            <text:p>44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4000" table:content-validation-name="val2" table:style-name="ce7">
            <text:p>84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32580000-2</text:p>
          </table:table-cell>
          <table:table-cell office:value-type="string" table:content-validation-name="val1" table:style-name="ce6">
            <text:p>Засіб КЗІ електрон. ключ „SecureToken-338М”(експ. висновок ДССЗЗІ України №04/03/02-133 від 20.01.20;експ. висновок ДССЗЗІ України №04/03/02-2160 від 18.08.20)з ліцензією на ПП «Засоби КЕП «CryptoLibV3»(експ. висновок ДССЗЗІУ №04/03/02-3956 від 21.12.19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00" table:content-validation-name="val2" table:style-name="ce7">
            <text:p>1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33140000-3</text:p>
          </table:table-cell>
          <table:table-cell office:value-type="string" table:content-validation-name="val1" table:style-name="ce6">
            <text:p>маски медичні с гумовими петлями, бинт марлевий медичний нестерильний 7 м х14 см) (код НК 024:2023 35177 маска хірургична одноразового користування, 48126 - рулон марлевий, нестерильний)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2325" table:content-validation-name="val2" table:style-name="ce7">
            <text:p>23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120000-7</text:p>
          </table:table-cell>
          <table:table-cell office:value-type="string" table:content-validation-name="val1" table:style-name="ce6">
            <text:p>тест-смужка для визначення вагідності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2088" table:content-validation-name="val2" table:style-name="ce7">
            <text:p>208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3160000-9</text:p>
          </table:table-cell>
          <table:table-cell office:value-type="string" table:content-validation-name="val1" table:style-name="ce6">
            <text:p>набір гінекологічний (код НК 024:2023 60644-набір для акушерських/гінекологічних операцій, що не містить лікарські засоби, одноразового використання)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6500" table:content-validation-name="val2" table:style-name="ce7">
            <text:p>6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24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проведення перевірки документації Медичного центру "Академмарін" Національного університету "Одеська морська академія" на відповідність вимогам Конвенції про працю в морському судноплавстві (англ.: Maritime Labour Convention (MLC) 2006: А1.2.4., А1.2.6 та А1.2.7 і вимог Загальних Умов Морського Департаменту (Bureau Veritas Marine &amp; Offshore General Conditions) редакція січень 2021 для забезпечення безпеки на мор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1600" table:content-validation-name="val2" table:style-name="ce7">
            <text:p>21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5110000-8</text:p>
          </table:table-cell>
          <table:table-cell office:value-type="string" table:content-validation-name="val1" table:style-name="ce6">
            <text:p>Засоби пожежогасі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6897.600000000006" table:content-validation-name="val2" table:style-name="ce7">
            <text:p>96897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6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роботи з розробки кошторисної документації за об’єктом будівництва: «Капітальний ремонт будівлі Гуртожиток літера "Б" інвентарний номер 101320003 за адресою просп. Миру, 15, м.Ізмаїл, Ізмаїльський район, Одеська область з заміни дерев’яних вікон на металопластикові з енергозберігаючими склопакетами та ремонт укосів»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2500" table:content-validation-name="val2" table:style-name="ce7">
            <text:p>2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510000-3</text:p>
          </table:table-cell>
          <table:table-cell office:value-type="string" table:content-validation-name="val1" table:style-name="ce6">
            <text:p>Послуги з поточного ремонту циркуляційного насос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160" table:content-validation-name="val2" table:style-name="ce7">
            <text:p>41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66510000-8</text:p>
          </table:table-cell>
          <table:table-cell office:value-type="string" table:content-validation-name="val1" table:style-name="ce6">
            <text:p>Обов’язкове страхування членів добровільної пожежної дружини НУ "ОМА"</text:p>
          </table:table-cell>
          <table:table-cell office:value-type="string" table:content-validation-name="val3" table:style-name="ce5">
            <text:p>2730</text:p>
          </table:table-cell>
          <table:table-cell office:value-type="float" office:value="5083.5" table:content-validation-name="val2" table:style-name="ce7">
            <text:p>5083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440000-2</text:p>
          </table:table-cell>
          <table:table-cell office:value-type="string" table:content-validation-name="val1" table:style-name="ce6">
            <text:p>Синтетичні нитки та пряж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619" table:content-validation-name="val2" table:style-name="ce7">
            <text:p>561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7000" table:content-validation-name="val2" table:style-name="ce7">
            <text:p>8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організації доступу до ЄДЕБО 1 (одного) користувача уповноваженого суб'єкта з використанням динамічних бібліоте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80" table:content-validation-name="val2" table:style-name="ce7">
            <text:p>1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Реле напруги ZUBR D6-63 red., авт. вимик.4пол. _SCHEIDER_RESI9 6kA 4P 63A C_R9F12463, діф.реле_SCHEIDER_RESI9 4P 63A 30mA AC_R9R51463, діф.реле_SCHEIDER iID 4P 100A 30ma AC A9R11491, перемикач введення резерву, 400В/63А, 3+N. 8м SF463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646" table:content-validation-name="val2" table:style-name="ce7">
            <text:p>166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Короб LH 40*40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940" table:content-validation-name="val2" table:style-name="ce7">
            <text:p>29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320000-5</text:p>
          </table:table-cell>
          <table:table-cell office:value-type="string" table:content-validation-name="val1" table:style-name="ce6">
            <text:p>Провід ШВВПн 2*0,5 (Одескаб), провід ПВС 5*6,0 (33К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790" table:content-validation-name="val2" table:style-name="ce7">
            <text:p>1079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80510000-2</text:p>
          </table:table-cell>
          <table:table-cell office:value-type="string" table:content-validation-name="val1" table:style-name="ce6">
            <text:p>Послуги з проведення навчань працівників з Правил безпечної експлуатації електроустановок споживачів (НПАОП 40.1-1.21-98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600" table:content-validation-name="val2" table:style-name="ce7">
            <text:p>3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80550000-4</text:p>
          </table:table-cell>
          <table:table-cell office:value-type="string" table:content-validation-name="val1" table:style-name="ce6">
            <text:p>Послуги з проведення навчань працівників з Пожежної безпе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240" table:content-validation-name="val2" table:style-name="ce7">
            <text:p>32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2620000-3</text:p>
          </table:table-cell>
          <table:table-cell office:value-type="string" table:content-validation-name="val1" table:style-name="ce6">
            <text:p>Послуги з проведення занять з плавання для студентів (абонемент з плавання для студентів)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0000" table:content-validation-name="val2" table:style-name="ce7">
            <text:p>6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Засіб для чищення труб,засіб для миття посуду ,порошок для пра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875" table:content-validation-name="val2" table:style-name="ce7">
            <text:p>1087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520000-8</text:p>
          </table:table-cell>
          <table:table-cell office:value-type="string" table:content-validation-name="val1" table:style-name="ce6">
            <text:p>Послуги з поводження з безпечними та небезпечними відходами (утилізація вогнегасників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5768" table:content-validation-name="val2" table:style-name="ce7">
            <text:p>1576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розчинни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50" table:content-validation-name="val2" table:style-name="ce7">
            <text:p>12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ема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740" table:content-validation-name="val2" table:style-name="ce7">
            <text:p>11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Замки, сердцевина для замків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900" table:content-validation-name="val2" table:style-name="ce7">
            <text:p>7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Засіб для чищення труб,засіб для миття посуду , пральний порошок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650" table:content-validation-name="val2" table:style-name="ce7">
            <text:p>136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220000-0</text:p>
          </table:table-cell>
          <table:table-cell office:value-type="string" table:content-validation-name="val1" table:style-name="ce6">
            <text:p>Серветки для прибирання, мітли, кошики для смітт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740" table:content-validation-name="val2" table:style-name="ce7">
            <text:p>3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60000-5</text:p>
          </table:table-cell>
          <table:table-cell office:value-type="string" table:content-validation-name="val1" table:style-name="ce6">
            <text:p>Туалетний папір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100" table:content-validation-name="val2" table:style-name="ce7">
            <text:p>8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10000-0</text:p>
          </table:table-cell>
          <table:table-cell office:value-type="string" table:content-validation-name="val1" table:style-name="ce6">
            <text:p>Мило господарське, туалетне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240" table:content-validation-name="val2" table:style-name="ce7">
            <text:p>42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310000-0</text:p>
          </table:table-cell>
          <table:table-cell office:value-type="string" table:content-validation-name="val1" table:style-name="ce6">
            <text:p>Білизн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100" table:content-validation-name="val2" table:style-name="ce7">
            <text:p>2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640000-4</text:p>
          </table:table-cell>
          <table:table-cell office:value-type="string" table:content-validation-name="val1" table:style-name="ce6">
            <text:p>Пакети для смітт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500" table:content-validation-name="val2" table:style-name="ce7">
            <text:p>15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420000-9</text:p>
          </table:table-cell>
          <table:table-cell office:value-type="string" table:content-validation-name="val1" table:style-name="ce6">
            <text:p>Рукавички латексні господарськ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000" table:content-validation-name="val2" table:style-name="ce7">
            <text:p>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10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технічне обслуговування прилад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000" table:content-validation-name="val2" table:style-name="ce7">
            <text:p>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технічне обслуговування прилад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000" table:content-validation-name="val2" table:style-name="ce7">
            <text:p>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140000-3</text:p>
          </table:table-cell>
          <table:table-cell office:value-type="string" table:content-validation-name="val1" table:style-name="ce6">
            <text:p>Перев'язувальні матеріали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1029.96" table:content-validation-name="val2" table:style-name="ce7">
            <text:p>1029,9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600000-6</text:p>
          </table:table-cell>
          <table:table-cell office:value-type="string" table:content-validation-name="val1" table:style-name="ce6">
            <text:p>Медикаменти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17596.22" table:content-validation-name="val2" table:style-name="ce7">
            <text:p>17596,2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5450000-6</text:p>
          </table:table-cell>
          <table:table-cell office:value-type="string" table:content-validation-name="val1" table:style-name="ce6">
            <text:p>Капітальний ремонт будівлі Гуртожиток літера "Б" інвентарний номер 101320003 за адресою просп. Миру, 15, м.Ізмаїл, Ізмаїльський район, Одеська область з заміни дерев’яних вікон на металопластикові з енергозберігаючими склопакетами та ремонт укосів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985229.45" table:content-validation-name="val2" table:style-name="ce7">
            <text:p>985229,4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71520000-9</text:p>
          </table:table-cell>
          <table:table-cell office:value-type="string" table:content-validation-name="val1" table:style-name="ce6">
            <text:p>Виконання робіт з технічного нагляду за об'єктом будівництва: "Капітальний ремонт будівлі Гуртожиток літера "Б" інвентарний номер 101320003 за адресою просп. Миру, 15, м.Ізмаїл, Ізмаїльський район, Одеська область з заміни дерев’яних вікон на металопластикові з енергозберігаючими склопакетами та ремонт укосів"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11956.54" table:content-validation-name="val2" table:style-name="ce7">
            <text:p>11956,5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120000-6</text:p>
          </table:table-cell>
          <table:table-cell office:value-type="string" table:content-validation-name="val1" table:style-name="ce6">
            <text:p>природний газ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2317544.6" table:content-validation-name="val2" table:style-name="ce7">
            <text:p>2317544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бензин А-95 (Євро 5), талон, 1л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7500" table:content-validation-name="val2" table:style-name="ce7">
            <text:p>137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8420000-5</text:p>
          </table:table-cell>
          <table:table-cell office:value-type="string" table:content-validation-name="val1" table:style-name="ce6">
            <text:p>Лічильник води "Sensus" Ду 20 мм, клас точності "С", з комплектом штуцерів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900" table:content-validation-name="val2" table:style-name="ce7">
            <text:p>15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110000-4</text:p>
          </table:table-cell>
          <table:table-cell office:value-type="string" table:content-validation-name="val1" table:style-name="ce6">
            <text:p>Конструкційні матеріал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160.96" table:content-validation-name="val2" table:style-name="ce7">
            <text:p>5160,9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610000-7</text:p>
          </table:table-cell>
          <table:table-cell office:value-type="string" table:content-validation-name="val1" table:style-name="ce6">
            <text:p>Крупа гречана, крупа з пшениці, вівсяні пластівці, крупа з рису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15640" table:content-validation-name="val2" table:style-name="ce7">
            <text:p>1156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150000-8</text:p>
          </table:table-cell>
          <table:table-cell office:value-type="string" table:content-validation-name="val1" table:style-name="ce6">
            <text:p>Меблі та приспособи різн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320" table:content-validation-name="val2" table:style-name="ce7">
            <text:p>383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210000-5</text:p>
          </table:table-cell>
          <table:table-cell office:value-type="string" table:content-validation-name="val1" table:style-name="ce6">
            <text:p>Конструкції та їх частини</text:p>
          </table:table-cell>
          <table:table-cell table:content-validation-name="val3" table:style-name="ce5"/>
          <table:table-cell office:value-type="float" office:value="26720" table:content-validation-name="val2" table:style-name="ce7">
            <text:p>267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35820000-8</text:p>
          </table:table-cell>
          <table:table-cell office:value-type="string" table:content-validation-name="val1" table:style-name="ce6">
            <text:p>Флагшток кабінетний "Патріот" 2,25 м, АН, одномісний,Навершя "Тризуб",Прапор ПРЕМІУМ 1,0*1,5 м(± 2,5%), тришаровий атлас, двосторонній друк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3046" table:content-validation-name="val2" table:style-name="ce7">
            <text:p>230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710000-6</text:p>
          </table:table-cell>
          <table:table-cell office:value-type="string" table:content-validation-name="val1" table:style-name="ce6">
            <text:p>Модуль зарядки літієвого акумулятора 3S 2A c Type-C DDTCCRUB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00" table:content-validation-name="val2" table:style-name="ce7">
            <text:p>4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440000-2</text:p>
          </table:table-cell>
          <table:table-cell office:value-type="string" table:content-validation-name="val1" table:style-name="ce6">
            <text:p>Аккумулятор LiitoKala 18650 3000mAh (HG2-N) (клеми) 15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000" table:content-validation-name="val2" table:style-name="ce7">
            <text:p>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24110000-8</text:p>
          </table:table-cell>
          <table:table-cell office:value-type="string" table:content-validation-name="val1" table:style-name="ce6">
            <text:p>Фреон (а саме: Фреон R-134a-2 балона, Фреон-507-3 бало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600" table:content-validation-name="val2" table:style-name="ce7">
            <text:p>18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50000-3</text:p>
          </table:table-cell>
          <table:table-cell office:value-type="string" table:content-validation-name="val1" table:style-name="ce6">
            <text:p>Швидкозшивачі та супутнє приладд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0837.599999999999" table:content-validation-name="val2" table:style-name="ce7">
            <text:p>60837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50730000-1</text:p>
          </table:table-cell>
          <table:table-cell office:value-type="string" table:content-validation-name="val1" table:style-name="ce6">
            <text:p>послуги з ремонту вентилятора внутнішнього кондиціювавння у кондиціонеру «ВЕКО» каб. 404 та ремонт дренажної ванночки внутрішнього блока у кондиціонеру «ВЕКО» каб. 408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800" table:content-validation-name="val2" table:style-name="ce7">
            <text:p>2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410000-6</text:p>
          </table:table-cell>
          <table:table-cell office:value-type="string" table:content-validation-name="val1" table:style-name="ce6">
            <text:p>Спеціальний одя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940" table:content-validation-name="val2" table:style-name="ce7">
            <text:p>309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820000-3</text:p>
          </table:table-cell>
          <table:table-cell office:value-type="string" table:content-validation-name="val1" table:style-name="ce6">
            <text:p>Спортивне взутт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3100" table:content-validation-name="val2" table:style-name="ce7">
            <text:p>23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поливальний шланг ¾, з'єднувальні муфти для шлан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740" table:content-validation-name="val2" table:style-name="ce7">
            <text:p>8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3190000-8</text:p>
          </table:table-cell>
          <table:table-cell office:value-type="string" table:content-validation-name="val1" table:style-name="ce6">
            <text:p>Аптечка медична автомобільна -1б/бутарфанола «Віола»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500" table:content-validation-name="val2" table:style-name="ce7">
            <text:p>2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950000-8</text:p>
          </table:table-cell>
          <table:table-cell office:value-type="string" table:content-validation-name="val1" table:style-name="ce6">
            <text:p>біотуале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550" table:content-validation-name="val2" table:style-name="ce7">
            <text:p>17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23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код ДК 021:2015 - 50410000-2 - Послуги з ремонту і технічного обслуговування вимірювальних, випробувальних і контрольних приладів. Технічне обслуговування внутрішніх та зовнішніх мереж теплопостачання,а саме: Технічне обслуговування(повірка) теплолічильника Ultraheat UH50-B50Q , Технічне обслуговування(повірка) теплолічильника Ultraheat UH50-B60C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000" table:content-validation-name="val2" table:style-name="ce7">
            <text:p>1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5250000-3</text:p>
          </table:table-cell>
          <table:table-cell office:value-type="string" table:content-validation-name="val1" table:style-name="ce6">
            <text:p>Перевірка та випробування пожежних гідрантів, внутрішніх пожежних кранів та їх обладнання пожежними рукавами із залученням пожежного автомобіля за адресою: м. Одеса, вул. Дідріхсона, 8, 13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8396" table:content-validation-name="val2" table:style-name="ce7">
            <text:p>1839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5250000-3</text:p>
          </table:table-cell>
          <table:table-cell office:value-type="string" table:content-validation-name="val1" table:style-name="ce6">
            <text:p>Перевірка та випробування пожежних гідрантів, внутрішніх пожежних кранів та їх обладнання пожежними рукавами із залученням пожежного автомобілю за адресою: м. Одеса, вул. Маловського, 1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485.599999999999" table:content-validation-name="val2" table:style-name="ce7">
            <text:p>19485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140000-5</text:p>
          </table:table-cell>
          <table:table-cell office:value-type="string" table:content-validation-name="val1" table:style-name="ce6">
            <text:p>Меблі для дом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6250" table:content-validation-name="val2" table:style-name="ce7">
            <text:p>962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210000-4</text:p>
          </table:table-cell>
          <table:table-cell office:value-type="string" table:content-validation-name="val1" table:style-name="ce6">
            <text:p>ОЛИВА EMPERIOL 10W 1L KROON OIL KL 02222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7800" table:content-validation-name="val2" table:style-name="ce7">
            <text:p>37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120000-3</text:p>
          </table:table-cell>
          <table:table-cell office:value-type="string" table:content-validation-name="val1" table:style-name="ce6">
            <text:p>Генератор AKSA AAP8000E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78000" table:content-validation-name="val2" table:style-name="ce7">
            <text:p>78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2310000-1</text:p>
          </table:table-cell>
          <table:table-cell office:value-type="string" table:content-validation-name="val1" table:style-name="ce6">
            <text:p>Послуги з передачі даних, що надаються Виконавцем під час відпрацювання практичних навиків на базі освітньої vr-платформи Virtual education за адресою https://ved.com.ua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2800" table:content-validation-name="val2" table:style-name="ce7">
            <text:p>22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Кондиціонер Mitsubishi Heavy SRK45ZSPR-S / SRC45ZSPR-S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54144" table:content-validation-name="val2" table:style-name="ce7">
            <text:p>5414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440000-2</text:p>
          </table:table-cell>
          <table:table-cell office:value-type="string" table:content-validation-name="val1" table:style-name="ce6">
            <text:p>код ДК 021 :2015 31440000-2 "Аккумуляторні батареї" (обладнання, аккумуляторний блок)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86432.52" table:content-validation-name="val2" table:style-name="ce7">
            <text:p>86432,5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150000-2</text:p>
          </table:table-cell>
          <table:table-cell office:value-type="string" table:content-validation-name="val1" table:style-name="ce6">
            <text:p>код ДК 021:2015 3115000-2 "Баласти для розрядних лапм чи трубок (обладнання, інвертар гібридний)</text:p>
          </table:table-cell>
          <table:table-cell office:value-type="string" table:content-validation-name="val3" table:style-name="ce5">
            <text:p>3210</text:p>
          </table:table-cell>
          <table:table-cell office:value-type="float" office:value="26305.55" table:content-validation-name="val2" table:style-name="ce7">
            <text:p>26305,5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технічне обслуговування прилад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2000" table:content-validation-name="val2" table:style-name="ce7">
            <text:p>2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20000-6</text:p>
          </table:table-cell>
          <table:table-cell office:value-type="string" table:content-validation-name="val1" table:style-name="ce6">
            <text:p>природний газ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2394000" table:content-validation-name="val2" table:style-name="ce7">
            <text:p>2394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14430000-4</text:p>
          </table:table-cell>
          <table:table-cell office:value-type="string" table:content-validation-name="val1" table:style-name="ce6">
            <text:p>Випарена сіль і чистий хлорид натрію, а саме таблетований засіб для пом'якшення води (для систем опалення для топкові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020" table:content-validation-name="val2" table:style-name="ce7">
            <text:p>70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1й наглядовий аудит Системи Менеджменту Якості у відповідності до вимог міжнародного стандарту ISO 9001:2015 (акредитація UKAS) та національного стандарту ДСТУ ISO 9001:2015 (акредитація НААУ)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2000" table:content-validation-name="val2" table:style-name="ce7">
            <text:p>4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Ароматизатори та вос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750" table:content-validation-name="val2" table:style-name="ce7">
            <text:p>157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Продукція для чищ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312" table:content-validation-name="val2" table:style-name="ce7">
            <text:p>1831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140000-3</text:p>
          </table:table-cell>
          <table:table-cell office:value-type="string" table:content-validation-name="val1" table:style-name="ce6">
            <text:p>шини медичні фіксуючі гнучкі</text:p>
          </table:table-cell>
          <table:table-cell office:value-type="string" table:content-validation-name="val3" table:style-name="ce5">
            <text:p>2220</text:p>
          </table:table-cell>
          <table:table-cell office:value-type="float" office:value="3210" table:content-validation-name="val2" table:style-name="ce7">
            <text:p>321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9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Аксесуари до робочого одя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000" table:content-validation-name="val2" table:style-name="ce7">
            <text:p>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39160000-1</text:p>
          </table:table-cell>
          <table:table-cell office:value-type="string" table:content-validation-name="val1" table:style-name="ce6">
            <text:p>інформаційно-демонстраційний стенд № 1 у розмірі 1200*3000 мм МОРЕХІДНА АСТРОНОМІЯ (Сферичні координати небесних світил), інформаційно-демонстраційний стенд № 2 у розмірі 1200*3000 мм МОРЕХІДНА АСТРОНОМІЯ (Визначення місця судна в морі методом висотних ліній положення і за висотами світил ), інформаційно-демонстраційний стенд № 3 у розмірі 1200*3000 мм МОРЕХІДНА АСТРОНОМІЯ (МЕТЕОРОЛОГІЯ № 1), інформаційно-демонстраційний стенд № 4 у розмірі 1200*2000 мм МОРЕХІДНА АСТРОНОМІЯ (МЕТЕОРОЛОГІЯ № 2), інформаційно-демонстраційний стенд № 5 у розмірі 1200*2000 мм МЕТЕОРОЛОГІЯ (синоптична карта погоди зі шкалою геострофічного вітру).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7800" table:content-validation-name="val2" table:style-name="ce7">
            <text:p>47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Продукція для чищ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224" table:content-validation-name="val2" table:style-name="ce7">
            <text:p>422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420000-0</text:p>
          </table:table-cell>
          <table:table-cell office:value-type="string" table:content-validation-name="val1" table:style-name="ce6">
            <text:p>Будівельні товари</text:p>
          </table:table-cell>
          <table:table-cell table:content-validation-name="val3" table:style-name="ce5"/>
          <table:table-cell office:value-type="float" office:value="3553" table:content-validation-name="val2" table:style-name="ce7">
            <text:p>355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20000-6</text:p>
          </table:table-cell>
          <table:table-cell office:value-type="string" table:content-validation-name="val1" table:style-name="ce6">
            <text:p>природний газ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2394000" table:content-validation-name="val2" table:style-name="ce7">
            <text:p>2394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3760000-5</text:p>
          </table:table-cell>
          <table:table-cell office:value-type="string" table:content-validation-name="val1" table:style-name="ce6">
            <text:p>Туалетний папір, носові хустинки, рушники для рук і сервет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0794.400000000001" table:content-validation-name="val2" table:style-name="ce7">
            <text:p>60794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10000-0</text:p>
          </table:table-cell>
          <table:table-cell office:value-type="string" table:content-validation-name="val1" table:style-name="ce6">
            <text:p>Парфуми, засоби гігієни та презерватив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800" table:content-validation-name="val2" table:style-name="ce7">
            <text:p>38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640000-4</text:p>
          </table:table-cell>
          <table:table-cell office:value-type="string" table:content-validation-name="val1" table:style-name="ce6">
            <text:p>Поліетиленові мішки та пакети для смітт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450" table:content-validation-name="val2" table:style-name="ce7">
            <text:p>304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Робота з виготовлення проєктно-кошторисної документації на проведення "Капітального ремонту будівлі Майстерні літера "Г" інвентарний номер 101310002 за адресою просп. Миру, 15, м. Ізмаїл, Ізмаїльський район, Одеська область" з проходженням експертизи проєктно-кошторисної документації (71310000-4 - Консультаційні послуги у галузях інженерії та будівництва)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233000" table:content-validation-name="val2" table:style-name="ce7">
            <text:p>23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Випробування взуття діалектичного (20кВ, 330N), Випробування штанги ізолювальної на напругу до 1 кВ, Випробування інструменту з ізолювальним покриттям, Випробування покажчика напруги до 1 кВ двополюсного, Випробування рукавичок діалектичних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05" table:content-validation-name="val2" table:style-name="ce7">
            <text:p>130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730000-1</text:p>
          </table:table-cell>
          <table:table-cell office:value-type="string" table:content-validation-name="val1" table:style-name="ce6">
            <text:p>Технічне обслуговування, мобільних, віконних, та спліт-системних кондиціонерів та систем вентиляції плавального басейну, навчальних корпусів та екіпаж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998" table:content-validation-name="val2" table:style-name="ce7">
            <text:p>4999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540000-9</text:p>
          </table:table-cell>
          <table:table-cell office:value-type="string" table:content-validation-name="val1" table:style-name="ce6">
            <text:p>страхувальний пояс електрик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494" table:content-validation-name="val2" table:style-name="ce7">
            <text:p>149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Постачання примірника та пакетів оновлень (компонент) комп’ютерної програми “M.E.Doc” Модуль “M.E.Doc Звітність” юридичній особі, яка є платником єдиного податку з правом використання на рік (мережева версі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350" table:content-validation-name="val2" table:style-name="ce7">
            <text:p>23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Послуги з адміністрування (облуговування) програмного забезпечення, а саме постачання примірника до комп'ютерної програми "М.Е.Doc"</text:p>
          </table:table-cell>
          <table:table-cell office:value-type="string" table:content-validation-name="val3" table:style-name="ce5">
            <text:p>2280</text:p>
          </table:table-cell>
          <table:table-cell office:value-type="float" office:value="2700" table:content-validation-name="val2" table:style-name="ce7">
            <text:p>2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Постачання примірника та пакетів оновлення (компонент) до комп'ютерної програми "М.E.Doc" (модуль "Облік ПДВ",модуль " Облік акцизного податку",модуль "Звітність"(мережева версія), з передачею права використання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550" table:content-validation-name="val2" table:style-name="ce7">
            <text:p>8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веб-камера Logitech C922, хаб USB Cablexpert USB-C 5-в-1 USB/HDM/PD (A-CM-COMBO5-03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115" table:content-validation-name="val2" table:style-name="ce7">
            <text:p>511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730000-2</text:p>
          </table:table-cell>
          <table:table-cell office:value-type="string" table:content-validation-name="val1" table:style-name="ce6">
            <text:p>ЛАБОРАТОРНО – ТРЕНАЖЕРНИЙ КОМПЛЕКС СУДНОВОЇ АВТОМАТИЗОВАНОЇ ЕЛЕКТРОСТАНЦІЇ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2578192" table:content-validation-name="val2" table:style-name="ce7">
            <text:p>257819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03220000-9</text:p>
          </table:table-cell>
          <table:table-cell office:value-type="string" table:content-validation-name="val1" table:style-name="ce6">
            <text:p>Капуста білоголова, морква, часник, цибуля, буряк столовий, яблука, огірки, помідори, кабачки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85278" table:content-validation-name="val2" table:style-name="ce7">
            <text:p>18527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290000-1</text:p>
          </table:table-cell>
          <table:table-cell office:value-type="string" table:content-validation-name="val1" table:style-name="ce6">
            <text:p>інформаційна вивіска "Назва навчального закладу"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3500" table:content-validation-name="val2" table:style-name="ce7">
            <text:p>53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5820000-8</text:p>
          </table:table-cell>
          <table:table-cell office:value-type="string" table:content-validation-name="val1" table:style-name="ce6">
            <text:p>Флагшток "Люкс" 9 м, н/ж (марка : сталь AISI 304), Прапор України 1,2*1,8 м(± 2,5%), прапорна тканина "MultiFlag", двосторонній друк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52329" table:content-validation-name="val2" table:style-name="ce7">
            <text:p>5232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510000-8</text:p>
          </table:table-cell>
          <table:table-cell office:value-type="string" table:content-validation-name="val1" table:style-name="ce6">
            <text:p>Драбина алюмінієва трансформер Dnipro-M MP-44P 4ст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798" table:content-validation-name="val2" table:style-name="ce7">
            <text:p>1579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Послуга з виготовлення проєктно-кошторисної документації на проведення "Капітального ремонту будівлі Майстерні літера "Г" інвентарний номер 101310002 за адресою просп. Миру, 15, м. Ізмаїл, Ізмаїльський район, Одеська область" з проходженням експертизи проєктно-кошторисної документації (71310000-4 - Консультаційні послуги у галузях інженерії та будівництва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33000" table:content-validation-name="val2" table:style-name="ce7">
            <text:p>23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66110000-4</text:p>
          </table:table-cell>
          <table:table-cell office:value-type="string" table:content-validation-name="val1" table:style-name="ce6">
            <text:p>Проведення за Рахунком операції, визначені положеннями чинного законодавства України та внутрішніми правилами Банку, а також надання інших банківських та фінансових послуг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000" table:content-validation-name="val2" table:style-name="ce7">
            <text:p>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26">
          <table:table-cell office:value-type="string" table:content-validation-name="val1" table:style-name="ce5">
            <text:p>31520000-7</text:p>
          </table:table-cell>
          <table:table-cell office:value-type="string" table:content-validation-name="val1" table:style-name="ce6">
            <text:p>Переноска гаражна 10м Lemanso макс. 60W / LMA320, Світильник LED IP65 2*600 з металевим відбивачем в комплекті з LED-лампами Т8 серії PC 600мм, 7Вт одностороння, Світильник LED IP65 2*1200 з металевим відбивачем в комплекті з LED-лампами Т8 серії PC 1200мм, 13Вт односторо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5405" table:content-validation-name="val2" table:style-name="ce7">
            <text:p>4540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20000-5</text:p>
          </table:table-cell>
          <table:table-cell office:value-type="string" table:content-validation-name="val1" table:style-name="ce6">
            <text:p>провід ПВС 3*1,5, кабель КПВ-ВП 4*2*0,51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545.5" table:content-validation-name="val2" table:style-name="ce7">
            <text:p>16545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830000-6</text:p>
          </table:table-cell>
          <table:table-cell office:value-type="string" table:content-validation-name="val1" table:style-name="ce6">
            <text:p>Боти діелектричні /20кв/(330N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420" table:content-validation-name="val2" table:style-name="ce7">
            <text:p>14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3190000-8</text:p>
          </table:table-cell>
          <table:table-cell office:value-type="string" table:content-validation-name="val1" table:style-name="ce6">
            <text:p>Аптечка універсальна (б/калію перманганату) ПрАТ Фармацевтична фабрика «Віола»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33" table:content-validation-name="val2" table:style-name="ce7">
            <text:p>183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310000-2</text:p>
          </table:table-cell>
          <table:table-cell office:value-type="string" table:content-validation-name="val1" table:style-name="ce6">
            <text:p>Кабель вита пара UTP 5e, скоба для кабеля 8мм(100шт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760" table:content-validation-name="val2" table:style-name="ce7">
            <text:p>37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343100-4</text:p>
          </table:table-cell>
          <table:table-cell office:value-type="string" table:content-validation-name="val1" table:style-name="ce6">
            <text:p>поточний ремонт навчального корпусу №5 за адресою:65052, м.Одеса, вул.Дідріхсона, 13 (інв.№101310015)-послуги з вогнезахисного обробляння дерев'яних конструкцій горищ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9358.76" table:content-validation-name="val2" table:style-name="ce7">
            <text:p>139358,7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2720000-3</text:p>
          </table:table-cell>
          <table:table-cell office:value-type="string" table:content-validation-name="val1" table:style-name="ce6">
            <text:p>послуги з використання Системи електронної взаємодії органів виконавчої влади версії 2.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240.28" table:content-validation-name="val2" table:style-name="ce7">
            <text:p>6240,2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410000-3</text:p>
          </table:table-cell>
          <table:table-cell office:value-type="string" table:content-validation-name="val1" table:style-name="ce6">
            <text:p>Батарейка CR2032, батарейка АА, батарейка ААА, батарейка крона 9 V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180" table:content-validation-name="val2" table:style-name="ce7">
            <text:p>41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код ДК 021:2015 44830000-7 "Мастики , шпаклівки , замазки та розчинники" матеріали для господарської діяльності ( паста тонувальна поліуретановий розріджувач та грунт , розчинник акрілови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353.22" table:content-validation-name="val2" table:style-name="ce7">
            <text:p>6353,2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20000-4</text:p>
          </table:table-cell>
          <table:table-cell office:value-type="string" table:content-validation-name="val1" table:style-name="ce6">
            <text:p>код дК 021:2015 44820000-4 "Лаки"(поліуретановий лак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570.06" table:content-validation-name="val2" table:style-name="ce7">
            <text:p>2570,0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код ДК 021:2015 44810000-1 "Фарби"(отверджувачі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976.2" table:content-validation-name="val2" table:style-name="ce7">
            <text:p>2976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експертно-технічне обстеження судин, працюючих під тиском навчально-тренажерного центру підготовки плавскладу "Виживання в екстремальних умовах на морі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4865.040000000001" table:content-validation-name="val2" table:style-name="ce7">
            <text:p>24865,0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8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поточний ремонт санітарних приміщень екіпажу №6 по вул.Маловського,10 (інв.№ 101320004(код ДК 021:2015-45330000-9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98" table:content-validation-name="val2" table:style-name="ce7">
            <text:p>19999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45320000-6</text:p>
          </table:table-cell>
          <table:table-cell office:value-type="string" table:content-validation-name="val1" table:style-name="ce6">
            <text:p>поточний ремонт зовнішніх внутришньомайданчикових мереж теплопостачання по вул.Дідріхсона,13 (інв.№ 101330087)- ізоляція траси теплопостачання для підготовки об'єктів до опалювального сезону (код ДК 021:2015-45320000-6:Ізоляцій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81942" table:content-validation-name="val2" table:style-name="ce7">
            <text:p>18194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поточний ремонт для утримання в належному стані внутрішніх мереж протипожежного водопостачання навчального корпусу № 1 по вул. Дідріхсона, 8 (інв.№ 101310010) - (код ДК 021:2015 - 45330000-9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60" table:content-validation-name="val2" table:style-name="ce7">
            <text:p>999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поточний ремонт для утримання в належному стані внутрішніх мереж водопостачання навчального корпусу №5 по вул.Дідріхсона, 13 (інв.№ 101310015)-(код ДК 021:2015-45330000-9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9994" table:content-validation-name="val2" table:style-name="ce7">
            <text:p>5999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Поточний ремонт спорткомплексу (підготовка об'єкта до опалювального сезону) по вул.Маловського,10 (інв.№101310023)-ремонт елеваторного вузла (код ДК 021-2015 45330000-9 -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57722" table:content-validation-name="val2" table:style-name="ce7">
            <text:p>15772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4330000-9</text:p>
          </table:table-cell>
          <table:table-cell office:value-type="string" table:content-validation-name="val1" table:style-name="ce6">
            <text:p>фара на авто fiat fullback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000" table:content-validation-name="val2" table:style-name="ce7">
            <text:p>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430000-9</text:p>
          </table:table-cell>
          <table:table-cell office:value-type="string" table:content-validation-name="val1" table:style-name="ce6">
            <text:p>АКУМУЛЯТОР АВТОМОБІЛЬНИЙ BOSCH 70AH 12V «+» ПРАВОРУЧ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590" table:content-validation-name="val2" table:style-name="ce7">
            <text:p>459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поточний ремонт навчального корпусу №7 (підготовка об'єкта до опалювального сезону) по вул.Дідріхсона, 8 (інв.№101310024)-ремонт елеваторного вузла (код ДК 021:2015-45330000-9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7000" table:content-validation-name="val2" table:style-name="ce7">
            <text:p>6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4960000-1</text:p>
          </table:table-cell>
          <table:table-cell office:value-type="string" table:content-validation-name="val1" table:style-name="ce6">
            <text:p>Однокомпонентні таблетки для отримання водного розчину діоксиду хлору (ClO2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86640" table:content-validation-name="val2" table:style-name="ce7">
            <text:p>5866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надання доступу в режимі он-лайн до електронних баз наукової та науково-технічної інформації, інформаційних ресурс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1600" table:content-validation-name="val2" table:style-name="ce7">
            <text:p>11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3190000-8</text:p>
          </table:table-cell>
          <table:table-cell office:value-type="string" table:content-validation-name="val1" table:style-name="ce6">
            <text:p>аптечки першої медичної допомоги для захисних споруд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428" table:content-validation-name="val2" table:style-name="ce7">
            <text:p>134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5310000-3</text:p>
          </table:table-cell>
          <table:table-cell office:value-type="string" table:content-validation-name="val1" table:style-name="ce6">
            <text:p>Аварійний поточний ремонт екіпажу №5 по вул. Маловського, 10 (інв. № 101320003) - утримання в належному стані внутрішніх електромереж 4-го поверх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95" table:content-validation-name="val2" table:style-name="ce7">
            <text:p>19999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1530000-0</text:p>
          </table:table-cell>
          <table:table-cell office:value-type="string" table:content-validation-name="val1" table:style-name="ce6">
            <text:p>код ДК 021:2015 31530000-0 "Частини до світильників та освітлювального обладнання"(комплектуючи до світильника світодіодного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04" table:content-validation-name="val2" table:style-name="ce7">
            <text:p>200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520000-7</text:p>
          </table:table-cell>
          <table:table-cell office:value-type="string" table:content-validation-name="val1" table:style-name="ce6">
            <text:p>код ДК 021:2015 31520000-7 "Світильники та освітлювальна арматура"(світильник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480" table:content-validation-name="val2" table:style-name="ce7">
            <text:p>34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510000-4</text:p>
          </table:table-cell>
          <table:table-cell office:value-type="string" table:content-validation-name="val1" table:style-name="ce6">
            <text:p>код ДК 021:2015 31510000-4 "Електричні лампи роозжарення"(ламп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6264" table:content-validation-name="val2" table:style-name="ce7">
            <text:p>3626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код ДК 021 : 2015 44810000-1 "Фарби" (емаль алкід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028" table:content-validation-name="val2" table:style-name="ce7">
            <text:p>110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код ДК 021:2015 31220000-4 "Елементи електричних схем "(електротовар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768" table:content-validation-name="val2" table:style-name="ce7">
            <text:p>376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код ДК 021:2015 31210000-1 "електрична апаратура для комутування та захисту електричних кіл" (автоматичні вимикачі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00" table:content-validation-name="val2" table:style-name="ce7">
            <text:p>1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410000-1</text:p>
          </table:table-cell>
          <table:table-cell office:value-type="string" table:content-validation-name="val1" table:style-name="ce6">
            <text:p>послуга проведення незалежної оцінки по визначенню вартості майн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5000" table:content-validation-name="val2" table:style-name="ce7">
            <text:p>1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310000-3</text:p>
          </table:table-cell>
          <table:table-cell office:value-type="string" table:content-validation-name="val1" table:style-name="ce6">
            <text:p>Аварійний поточний ремонт спорткомплексу по вул. Маловського,10 (інв.№101310023) - утримання в належному стані внутрішніх електромереж душових та коридор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2270" table:content-validation-name="val2" table:style-name="ce7">
            <text:p>422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330000-9</text:p>
          </table:table-cell>
          <table:table-cell office:value-type="string" table:content-validation-name="val1" table:style-name="ce6">
            <text:p>аварійний поточний ремонт навчального корпусу №2 по вул. Дідріхсона, 8 (інв.№101310002)-ремонт елеваторного вузла (код ДК 021:2015 -45330000-9 - Водопровідні та санітарно-технічні робот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6978" table:content-validation-name="val2" table:style-name="ce7">
            <text:p>6697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Грунт кварцевий 1/5к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5680" table:content-validation-name="val2" table:style-name="ce7">
            <text:p>556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310000-3</text:p>
          </table:table-cell>
          <table:table-cell office:value-type="string" table:content-validation-name="val1" table:style-name="ce6">
            <text:p>Аварійний поточний ремонт навчального корпусу №3 по вул. Дідріхсона, 13 (інв.№101310013) - утримання в належному стані внутрішніх електромереж приміщення №301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36" table:content-validation-name="val2" table:style-name="ce7">
            <text:p>9993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Замок навісний Екстра 60 довга дужка, Замок лазарний 63, Замок навісний Екстра 70, Замок врізний, Замок сейфовий, Замок контрольний, Личинка для замку Аверс ДМ-60, Личинка для замку Аверс ДМ-70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980" table:content-validation-name="val2" table:style-name="ce7">
            <text:p>139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110000-6</text:p>
          </table:table-cell>
          <table:table-cell office:value-type="string" table:content-validation-name="val1" table:style-name="ce6">
            <text:p>Лавка для сиді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6260" table:content-validation-name="val2" table:style-name="ce7">
            <text:p>1662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80530000-8</text:p>
          </table:table-cell>
          <table:table-cell office:value-type="string" table:content-validation-name="val1" table:style-name="ce6">
            <text:p>проходження професійно-практичної підготов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6320" table:content-validation-name="val2" table:style-name="ce7">
            <text:p>763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110000-9</text:p>
          </table:table-cell>
          <table:table-cell office:value-type="string" table:content-validation-name="val1" table:style-name="ce6">
            <text:p>послуга з технічного обслуговування автомобіля KIA Carnival KNEMB752276161221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640" table:content-validation-name="val2" table:style-name="ce7">
            <text:p>106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340000-9</text:p>
          </table:table-cell>
          <table:table-cell office:value-type="string" table:content-validation-name="val1" table:style-name="ce6">
            <text:p>розміщення рекламних аудіо матеріалів у мережі супермаркетів «Таврія В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500" table:content-validation-name="val2" table:style-name="ce7">
            <text:p>10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510000-8</text:p>
          </table:table-cell>
          <table:table-cell office:value-type="string" table:content-validation-name="val1" table:style-name="ce6">
            <text:p>Знаряддя (кувалда, лом-цвяходер, зубило, ножовка по дереву, ножовка по металу, кирка-молоток, набір свердл по металу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622" table:content-validation-name="val2" table:style-name="ce7">
            <text:p>1662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3830000-0</text:p>
          </table:table-cell>
          <table:table-cell office:value-type="string" table:content-validation-name="val1" table:style-name="ce6">
            <text:p>Дріль, 1050 Вт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550" table:content-validation-name="val2" table:style-name="ce7">
            <text:p>11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3830000-0</text:p>
          </table:table-cell>
          <table:table-cell office:value-type="string" table:content-validation-name="val1" table:style-name="ce6">
            <text:p>Електричні інструмен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9860" table:content-validation-name="val2" table:style-name="ce7">
            <text:p>198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440000-2</text:p>
          </table:table-cell>
          <table:table-cell office:value-type="string" table:content-validation-name="val1" table:style-name="ce6">
            <text:p>Акумуляторні батаре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455" table:content-validation-name="val2" table:style-name="ce7">
            <text:p>1045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730000-1</text:p>
          </table:table-cell>
          <table:table-cell office:value-type="string" table:content-validation-name="val1" table:style-name="ce6">
            <text:p>Профілактичне чищення спліт-системи кондиціонув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000" table:content-validation-name="val2" table:style-name="ce7">
            <text:p>9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Інформаційні послуги веб-хостінга, інформаційні послуги делегування домена, інформаційні послуги веб-хостінга SSL сертифікат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273" table:content-validation-name="val2" table:style-name="ce7">
            <text:p>327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9110000-8</text:p>
          </table:table-cell>
          <table:table-cell office:value-type="string" table:content-validation-name="val1" table:style-name="ce6">
            <text:p>Надання адвокатських послуг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000" table:content-validation-name="val2" table:style-name="ce7">
            <text:p>4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5400000-1</text:p>
          </table:table-cell>
          <table:table-cell office:value-type="string" table:content-validation-name="val1" table:style-name="ce6">
            <text:p>Аварійний поточний ремонт ЛВК-БАСЕЙНУ по вул. Маловського, 10 (інв. № 101310020) - утримання в належному стані внутрішніх електромереж та чаші басейн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98" table:content-validation-name="val2" table:style-name="ce7">
            <text:p>19999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4960000-1</text:p>
          </table:table-cell>
          <table:table-cell office:value-type="string" table:content-validation-name="val1" table:style-name="ce6">
            <text:p>Однокомпонентні таблетки для отримання водного розчину діоксиду хлору (ClO2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97150" table:content-validation-name="val2" table:style-name="ce7">
            <text:p>5971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85140000-2</text:p>
          </table:table-cell>
          <table:table-cell office:value-type="string" table:content-validation-name="val1" table:style-name="ce6">
            <text:p>Послуги з санітарно-гігієнічних досліджень якості води басейну, що знаходиться в спорткомплексі НУ "ОМА" за адресою: 65052, м. Одеса, вул. Маловського,10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116" table:content-validation-name="val2" table:style-name="ce7">
            <text:p>1911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5453000-7</text:p>
          </table:table-cell>
          <table:table-cell office:value-type="string" table:content-validation-name="val1" table:style-name="ce6">
            <text:p>Аварійний капітальний ремонт екіпажу № 1 по вул. Маловського,10 (інв. № 101320001) для утримання в належному стані внутрішніх електромереж - тепловий пункт</text:p>
          </table:table-cell>
          <table:table-cell office:value-type="string" table:content-validation-name="val3" table:style-name="ce5">
            <text:p>3131</text:p>
          </table:table-cell>
          <table:table-cell office:value-type="float" office:value="64824" table:content-validation-name="val2" table:style-name="ce7">
            <text:p>6482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7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453000-7</text:p>
          </table:table-cell>
          <table:table-cell office:value-type="string" table:content-validation-name="val1" table:style-name="ce6">
            <text:p>«Аварійний капітальний ремонт навчального корпусу № 3 по вул. Дідріхсона, 13 (інв. № 101310013) ремонт системи опалення (горище) (ДК 021:2015 45453000-7 Капітальний ремонт і реставрація)»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528000" table:content-validation-name="val2" table:style-name="ce7">
            <text:p>528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5453000-7</text:p>
          </table:table-cell>
          <table:table-cell office:value-type="string" table:content-validation-name="val1" table:style-name="ce6">
            <text:p>аварійний капітальний ремонт екіпажу №1 по вул.Маловського, 10 (інв.№101320001) заміна стояків опалення (ДК 021:2015 45453000-7 Капітальний ремонт і реставрація)</text:p>
          </table:table-cell>
          <table:table-cell office:value-type="string" table:content-validation-name="val3" table:style-name="ce5">
            <text:p>3131</text:p>
          </table:table-cell>
          <table:table-cell office:value-type="float" office:value="205176" table:content-validation-name="val2" table:style-name="ce7">
            <text:p>20517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5443000-4</text:p>
          </table:table-cell>
          <table:table-cell office:value-type="string" table:content-validation-name="val1" table:style-name="ce6">
            <text:p>Аварійний поточний ремонт фасаду навчального корпусу №3 по вул. Дідріхсона, 13 (інв. № 101310013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000" table:content-validation-name="val2" table:style-name="ce7">
            <text:p>1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24310000-0</text:p>
          </table:table-cell>
          <table:table-cell office:value-type="string" table:content-validation-name="val1" table:style-name="ce6">
            <text:p>Засіб по догляду за водою в плавальних басейнах SetiFlock Ultra L300, ТУ У 20.5-44452757-012:2023, для утримання басейну спорткомплексу НУ "ОМА"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2400" table:content-validation-name="val2" table:style-name="ce7">
            <text:p>32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0470000-2</text:p>
          </table:table-cell>
          <table:table-cell office:value-type="string" table:content-validation-name="val1" table:style-name="ce6">
            <text:p>Аварійне прочищення каналізаційної мережі, навчальний корпус №2 (науково-навчально-технічному комплексі) вул. Дідріхсона, 8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6397.35" table:content-validation-name="val2" table:style-name="ce7">
            <text:p>26397,3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18420000-9</text:p>
          </table:table-cell>
          <table:table-cell office:value-type="string" table:content-validation-name="val1" table:style-name="ce6">
            <text:p>код ДК 021:2015 18420000-9 "Аксесуари для одягу" матеріали для господарської діяльності (рукавички робочі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48" table:content-validation-name="val2" table:style-name="ce7">
            <text:p>154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код ДК 021: 2015 90510000-5 «Утилізація/видалення сміття та поводження зі смітям»(послуги з поводженням з побутовими відходам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7220" table:content-validation-name="val2" table:style-name="ce7">
            <text:p>772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66110000-4</text:p>
          </table:table-cell>
          <table:table-cell office:value-type="string" table:content-validation-name="val1" table:style-name="ce6">
            <text:p>Касове обслуговування Клієнта, який перейшов на казначейське обслуговування через рахунки, відкриті на ім'я органів Державної казначейської служби за балансовими рахунками 257-ї групи плану рахунків бухгалтерського обліку комерційних банків Україн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0" table:content-validation-name="val2" table:style-name="ce7">
            <text:p>1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4510000-8</text:p>
          </table:table-cell>
          <table:table-cell office:value-type="string" table:content-validation-name="val1" table:style-name="ce6">
            <text:p>викрутка реверсійна з набором біт 6 од., викрутка хрестова PH1х100мм, викрутка хрестова PH2х150мм, викрутка хрестова PZ2х100мм, викрутка хрестова PZ1х150м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330" table:content-validation-name="val2" table:style-name="ce7">
            <text:p>33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3830000-0</text:p>
          </table:table-cell>
          <table:table-cell office:value-type="string" table:content-validation-name="val1" table:style-name="ce6">
            <text:p>шліфмашина кутова Procraft, акумуляторний дриль – шуруповерт Procraft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900" table:content-validation-name="val2" table:style-name="ce7">
            <text:p>7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код ДК 021:2015 44830000-7 мастики, шпаклівки ,замазки,та розчинники(будівельні матеріали для господарської діяльності (затірка для швів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95.3" table:content-validation-name="val2" table:style-name="ce7">
            <text:p>4395,3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9520000-7</text:p>
          </table:table-cell>
          <table:table-cell office:value-type="string" table:content-validation-name="val1" table:style-name="ce6">
            <text:p>код ДК 021:2015 19520000-7 "пластмассові вироби" (будівельні матеріали для господарської діяльності (хрестики для плит)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8.32" table:content-validation-name="val2" table:style-name="ce7">
            <text:p>88,3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4530000-4</text:p>
          </table:table-cell>
          <table:table-cell office:value-type="string" table:content-validation-name="val1" table:style-name="ce6">
            <text:p>код ДК 021:2015 44530000-4 "Крипільні деталі" (будівельні матеріали для господарської діяльності)(кліпси для вирівнювання плит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69.8" table:content-validation-name="val2" table:style-name="ce7">
            <text:p>669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5400000-1</text:p>
          </table:table-cell>
          <table:table-cell office:value-type="string" table:content-validation-name="val1" table:style-name="ce6">
            <text:p>Аварійний поточний ремонт з влаштування пожежного виходу з науково-навчального комплексу суднової енергетики 3-Л по вул. Дідріхсона, 13 (інв. №101310012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93" table:content-validation-name="val2" table:style-name="ce7">
            <text:p>19999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14620000-3</text:p>
          </table:table-cell>
          <table:table-cell office:value-type="string" table:content-validation-name="val1" table:style-name="ce6">
            <text:p>код ДК 021 ;2015 14620000-3 "Сплави"(будівельні матеріали для господарської діяльності)(сталь арматур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21.1" table:content-validation-name="val2" table:style-name="ce7">
            <text:p>821,1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4210000-5</text:p>
          </table:table-cell>
          <table:table-cell office:value-type="string" table:content-validation-name="val1" table:style-name="ce6">
            <text:p>код ДК 021:2015 44210000-5 "Конструкції та їх частини"(будівельні матеріали для господарської діяльності куток алюмінієви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291" table:content-validation-name="val2" table:style-name="ce7">
            <text:p>229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4910000-6</text:p>
          </table:table-cell>
          <table:table-cell office:value-type="string" table:content-validation-name="val1" table:style-name="ce6">
            <text:p>код ДК 021: 2015 24910000-6 "Клеї" (будівельні матеріали для господарської діяльності(клейова суміш для плитки)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25" table:content-validation-name="val2" table:style-name="ce7">
            <text:p>17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Розетка_SCHNEIDER_ASFORA EPH9900121_з заземл. 2-а біла 16А, клемна колодка "тип Н" 25 мм2 / 60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984" table:content-validation-name="val2" table:style-name="ce7">
            <text:p>1298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9340000-9</text:p>
          </table:table-cell>
          <table:table-cell office:value-type="string" table:content-validation-name="val1" table:style-name="ce6">
            <text:p>код ДК 021:2015 79340000-9 "Рекламні та маркетингові послуги" (виготовлення інформаційної продукції (виготовлення табличок влитими буквам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5000" table:content-validation-name="val2" table:style-name="ce7">
            <text:p>4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210000-4</text:p>
          </table:table-cell>
          <table:table-cell office:value-type="string" table:content-validation-name="val1" table:style-name="ce6">
            <text:p>Олива Т-1500 Агрінол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070" table:content-validation-name="val2" table:style-name="ce7">
            <text:p>110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Первинний технічний огляд вертикального гідравлічного підйомника для людей з обмеженими можливостями FIS250-1,8-0,1-1,4x1,1, заводський номер 213723927 в навчальному корпусі №7 по вул. Дідріхсона, 8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240.47" table:content-validation-name="val2" table:style-name="ce7">
            <text:p>3240,47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5453000-7</text:p>
          </table:table-cell>
          <table:table-cell office:value-type="string" table:content-validation-name="val1" table:style-name="ce6">
            <text:p>Капітальний ремонт для підготовки до проведення опалювального сезону мереж опалення приміщення споруди цивільного захисту (найпростішого укриття) підвалу навчального корпусу №4 по вул. Дідріхсона, 13 (інв. № 101310014)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802013" table:content-validation-name="val2" table:style-name="ce7">
            <text:p>80201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520000-7</text:p>
          </table:table-cell>
          <table:table-cell office:value-type="string" table:content-validation-name="val1" table:style-name="ce6">
            <text:p>Пластмасові вироб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2632.850000000006" table:content-validation-name="val2" table:style-name="ce7">
            <text:p>82632,8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72310000-1</text:p>
          </table:table-cell>
          <table:table-cell office:value-type="string" table:content-validation-name="val1" table:style-name="ce6">
            <text:p>Послуги з доступу в режимі онлайн до електронних баз наукової та науково-технічної інформації (реєстрації цифрового ідентифікатора об'єкта (Digital Object Identifier) в міжнародній системі бібліографічних посилань Crossref) до 31.12.2023 рок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300" table:content-validation-name="val2" table:style-name="ce7">
            <text:p>6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маска хамелеон, рукавиці для зварюва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150" table:content-validation-name="val2" table:style-name="ce7">
            <text:p>21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340000-9</text:p>
          </table:table-cell>
          <table:table-cell office:value-type="string" table:content-validation-name="val1" table:style-name="ce6">
            <text:p>розміщення рекламних аудіо матеріалів у мережі супермаркетів «Таврія В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900" table:content-validation-name="val2" table:style-name="ce7">
            <text:p>10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8110000-7</text:p>
          </table:table-cell>
          <table:table-cell office:value-type="string" table:content-validation-name="val1" table:style-name="ce6">
            <text:p>код ДК 021:2015 98110000-7 ""Послуги підприємницьких, професійних та спеціалізованих організацій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8340" table:content-validation-name="val2" table:style-name="ce7">
            <text:p>383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код ДК 021:2015 22810000-1 "Паперові чи картонні реєстраційні журнали"(виготовлення классних журналів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9110" table:content-validation-name="val2" table:style-name="ce7">
            <text:p>2911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код дК 021 :2015 50410000-2 Послуги з ремонту і технічного обслуговування вимірювальних випробувальних і контрольних приладів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7960" table:content-validation-name="val2" table:style-name="ce7">
            <text:p>279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код ДК 021:2015 50310000-1 « Технічне обслуговування і ремонт офісної техніки(послуги з обслуговування організаційної техніки, а саме:технічне обслуговування,заправка, регенерація та відновлення картриджів принтерів, копіювальних апаратів,МФ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9900" table:content-validation-name="val2" table:style-name="ce7">
            <text:p>5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4810000-2</text:p>
          </table:table-cell>
          <table:table-cell office:value-type="string" table:content-validation-name="val1" table:style-name="ce6">
            <text:p>код ДК 021:2015 14810000-2 «Абразивні вироби» матеріали для господарської діяльності(круг відрізний по металу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96" table:content-validation-name="val2" table:style-name="ce7">
            <text:p>129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код ДК 021:2015 31210000-1 "Електрична апаратура для кумутування та захисту електричних кіл" матеріали для господарської діяльності (автоматичний вимикач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04.79999999999995" table:content-validation-name="val2" table:style-name="ce7">
            <text:p>604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код ДК 021:2015 31220000-4 "Елементи електричних схем" матеріали для господарської діяльності(електротовар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51.32" table:content-validation-name="val2" table:style-name="ce7">
            <text:p>1651,3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1510000-4</text:p>
          </table:table-cell>
          <table:table-cell office:value-type="string" table:content-validation-name="val1" table:style-name="ce6">
            <text:p>код ДК 021:2015 31510000-4 «Електричі лампи розжарення»( матеріали для господарської діяльності(лампа світодіод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932.34" table:content-validation-name="val2" table:style-name="ce7">
            <text:p>1932,3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2850000-3</text:p>
          </table:table-cell>
          <table:table-cell office:value-type="string" table:content-validation-name="val1" table:style-name="ce6">
            <text:p>код ДК 021:2015 22850000-3 «Швидкошивачі та супутнє приладдя» матеріали для господарької діяльності (канцелярські товар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902" table:content-validation-name="val2" table:style-name="ce7">
            <text:p>890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4910000-6</text:p>
          </table:table-cell>
          <table:table-cell office:value-type="string" table:content-validation-name="val1" table:style-name="ce6">
            <text:p>код ДК 021:2015 24910000-6 «Клеї» матеріали для господарської діяльності(кле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66" table:content-validation-name="val2" table:style-name="ce7">
            <text:p>36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код ДК 021: 2015 30190000-7 «Офісне устаткування та приладдя різне» матеріали для господарської діяльності (канцелярські товар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5917.5" table:content-validation-name="val2" table:style-name="ce7">
            <text:p>55917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4530000-4</text:p>
          </table:table-cell>
          <table:table-cell office:value-type="string" table:content-validation-name="val1" table:style-name="ce6">
            <text:p>код ДК 021:2015 44530000-4 «Крипильні деталі»( матеріали для господарської діяльності(шуруп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2.8" table:content-validation-name="val2" table:style-name="ce7">
            <text:p>172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код Дк 021: 2015 44160000-9 «Магістралі, трубопроводи, труби, обсадні труби, тюбінги та супутні вироби(матеріали для господарської діяльності)(труб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678.4" table:content-validation-name="val2" table:style-name="ce7">
            <text:p>2678,4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код 021:2015 71630000-3 «Послуги з технічного огляду та випробувань» (послуги з утримання та обслуговування електромереж, а саме:послуги з електротехнічних випробувань та вимірювань електрообладнання та заземлюючих пристроїв в ВСП МФК ім. О.І. Маринеска НУ «ОМА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3424.6" table:content-validation-name="val2" table:style-name="ce7">
            <text:p>23424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520000-7</text:p>
          </table:table-cell>
          <table:table-cell office:value-type="string" table:content-validation-name="val1" table:style-name="ce6">
            <text:p>код ДК 021:2015 31520000-7 «Світильники та освітлювальна арматура» матеріали для господарської діяльності(світильник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761.6" table:content-validation-name="val2" table:style-name="ce7">
            <text:p>7761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4320000-9</text:p>
          </table:table-cell>
          <table:table-cell office:value-type="string" table:content-validation-name="val1" table:style-name="ce6">
            <text:p>код ДК 021:2015 44320000-9 «Кабелі та супутня продукція»(матеріали для господарської діяльності(провід та кабельні стягування з кільцем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024.62" table:content-validation-name="val2" table:style-name="ce7">
            <text:p>13024,6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код ДК 021:2015 72320000-4 «Послуги пов’язані з базами даних»(інформаційні послуги з підтримання доступу Замовника, його відокремленого структурного підрозділу до ЄДЕБО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71.599999999999" table:content-validation-name="val2" table:style-name="ce7">
            <text:p>19971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4170000-2</text:p>
          </table:table-cell>
          <table:table-cell office:value-type="string" table:content-validation-name="val1" table:style-name="ce6">
            <text:p>код ДК 021 : 2015 44170000-2 «Плити , стрічки та фольга, пов’язані з конкрукційними матеріалами(будівельні матеріали для господарської діяльності (лист оцинковани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6000.6" table:content-validation-name="val2" table:style-name="ce7">
            <text:p>36000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42650000-7</text:p>
          </table:table-cell>
          <table:table-cell office:value-type="string" table:content-validation-name="val1" table:style-name="ce6">
            <text:p>код ДК 021:2015 42650000-7 «Ручні інструменти пневматичні та моторизовані» матеріали та інструменти для господарської діяльності (акумуляторний дриль-шуроповерт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03" table:content-validation-name="val2" table:style-name="ce7">
            <text:p>90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1110000-0</text:p>
          </table:table-cell>
          <table:table-cell office:value-type="string" table:content-validation-name="val1" table:style-name="ce6">
            <text:p>код ДК 021: 2015 31110000-0 «Електродвигуни» матеріали та інструменти для господарської діяльності (адаптер для акумуляторної батареї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48" table:content-validation-name="val2" table:style-name="ce7">
            <text:p>34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1150000-2</text:p>
          </table:table-cell>
          <table:table-cell office:value-type="string" table:content-validation-name="val1" table:style-name="ce6">
            <text:p>код ДК 021:2015 31150000-2 "Баласти для розрядних ламп чи трубок" матеріали та інструменти для господарської діяльності (зарядний пристрій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50" table:content-validation-name="val2" table:style-name="ce7">
            <text:p>4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31440000-2</text:p>
          </table:table-cell>
          <table:table-cell office:value-type="string" table:content-validation-name="val1" table:style-name="ce6">
            <text:p>код ДК 021:2015 31440000-2 «акумуляторні батареї» матеріали та інструменти для господарської діяльності (акумуляторна батарея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49" table:content-validation-name="val2" table:style-name="ce7">
            <text:p>114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31710000-6</text:p>
          </table:table-cell>
          <table:table-cell office:value-type="string" table:content-validation-name="val1" table:style-name="ce6">
            <text:p>ДК 021: 2015 31710000-6 «Електроне обладнання» матеріали та інструменти для господарської діяльності (електрод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056" table:content-validation-name="val2" table:style-name="ce7">
            <text:p>705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5510000-5</text:p>
          </table:table-cell>
          <table:table-cell office:value-type="string" table:content-validation-name="val1" table:style-name="ce6">
            <text:p>код ДК 021:2015 45510000-5 "прокат підіймальних кранів з оператором" (послуги з обслуговування автомобільним транспортом, а саме: послуги роботи автовишк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08" table:content-validation-name="val2" table:style-name="ce7">
            <text:p>100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4160000-9</text:p>
          </table:table-cell>
          <table:table-cell office:value-type="string" table:content-validation-name="val1" table:style-name="ce6">
            <text:p>код ДК 021:2015 44160000-9 «Магістралі, трубопроводи, труби, осадні труби,тюбінги та супутні вироби» матеріали для господарської діяльності (сантехнічні товар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9731" table:content-validation-name="val2" table:style-name="ce7">
            <text:p>1973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410000-7</text:p>
          </table:table-cell>
          <table:table-cell office:value-type="string" table:content-validation-name="val1" table:style-name="ce6">
            <text:p>код ДК 021:2015 44410000-7 «Вироби для ванної кімнати та кухні» матеріали для господарської діяльності (змішувач ялинк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38" table:content-validation-name="val2" table:style-name="ce7">
            <text:p>103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4910000-6</text:p>
          </table:table-cell>
          <table:table-cell office:value-type="string" table:content-validation-name="val1" table:style-name="ce6">
            <text:p>код ДК 021: 2015 24910000-6 «Клеї» матеріали для господарської діяльності (холодна сварка) у сумі 200грн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0" table:content-validation-name="val2" table:style-name="ce7">
            <text:p>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2130000-9</text:p>
          </table:table-cell>
          <table:table-cell office:value-type="string" table:content-validation-name="val1" table:style-name="ce6">
            <text:p>код ДК 021: 2015 42130000-9 «Арматура трубопровідна:крани,вентлі, клапани та подібні пристрої» матеріали для господарської діяльності (сантехнічні товар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454" table:content-validation-name="val2" table:style-name="ce7">
            <text:p>245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24590000-6</text:p>
          </table:table-cell>
          <table:table-cell office:value-type="string" table:content-validation-name="val1" table:style-name="ce6">
            <text:p>код ДК 021: 2015 24590000-6 «Силікони у первиній формі» матеріали для господарської діяльності (силікон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0" table:content-validation-name="val2" table:style-name="ce7">
            <text:p>99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530000-4</text:p>
          </table:table-cell>
          <table:table-cell office:value-type="string" table:content-validation-name="val1" table:style-name="ce6">
            <text:p>код дк 021: 2015 44530000-4 «Крипільні деталі» будівельні матеріали для господарської діяльності (скоб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700" table:content-validation-name="val2" table:style-name="ce7">
            <text:p>11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23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код ДК 021: 2015 72260000-5 «Послуги пов’язані з програмним забезпеченням»( послуги з адміністрування (обслуговування ) програмного забезпечення,а саме :(консультативні послуги з адаптації системи автоматизації фінансово-господарської діяльності згідно змін в законах України , послуги з консультування у свері комп ’ютерних систем автоматизації фінансово-господарської діяльності) 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5885" table:content-validation-name="val2" table:style-name="ce7">
            <text:p>258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25">
          <table:table-cell office:value-type="string" table:content-validation-name="val1" table:style-name="ce5">
            <text:p>48410000-5</text:p>
          </table:table-cell>
          <table:table-cell office:value-type="string" table:content-validation-name="val1" table:style-name="ce6">
            <text:p>код дк 021:2015 48410000-5 "Пакети програмного забезпечення для управління інвестиціями та підготовки податкової звітності (послуги адміністрування (обслуговування) програмного забезпечення , а саме постачання примірника та пакетів оновлення ( компонент) до комп'ютерної програми " M. E. Doc"( модуль " Звітність"(мережева версія)) з передачею права викоритання.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00" table:content-validation-name="val2" table:style-name="ce7">
            <text:p>4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6">
          <table:table-cell office:value-type="string" table:content-validation-name="val1" table:style-name="ce5">
            <text:p>50610000-4</text:p>
          </table:table-cell>
          <table:table-cell office:value-type="string" table:content-validation-name="val1" table:style-name="ce6">
            <text:p>код дк 021 : 2015 50610000-4 « Послуги з ремонту і технічного обслуговування захисного обладнання »послуги з технічного обслуговування протипожежного обладнання а саме:проведення перевірки та випробування пожежних гідрантів , внутрішніх пожежних кранів та їх обладнання пожежними рукавами із залученням пожежного автомобіл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6999.8" table:content-validation-name="val2" table:style-name="ce7">
            <text:p>16999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26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код ДК 021: 2015 90510000-5 «Утилізація/видалення сміття та поводження зі смітям» (експлуатаційні послуги пов’язаних з утриманням будинків і споруд та прибудинкових територій(зокрема вивіз сміття)а саме:послуги з поводження будівельними та великогабаритними відходами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4000" table:content-validation-name="val2" table:style-name="ce7">
            <text:p>14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код ДК 021: 2015 22450000-9 «Друкована продукція з елементами захисту» а саме (виготовлення документів- студентські (учнівські) квитки ,які не є платіжними картками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3600" table:content-validation-name="val2" table:style-name="ce7">
            <text:p>33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03410000-7</text:p>
          </table:table-cell>
          <table:table-cell office:value-type="string" table:content-validation-name="val1" table:style-name="ce6">
            <text:p>код ДК 021: 2015 03410000-7 «Деревина" будівельні матеріали для господарської діяльності (дошка обрізна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800" table:content-validation-name="val2" table:style-name="ce7">
            <text:p>10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8320000-7</text:p>
          </table:table-cell>
          <table:table-cell office:value-type="string" table:content-validation-name="val1" table:style-name="ce6">
            <text:p>Постачання програмної продукції Adobe Creative Cloud Team ALL MLP License Subscripion MUE Education Named license 9Months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6000" table:content-validation-name="val2" table:style-name="ce7">
            <text:p>6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22820000-4</text:p>
          </table:table-cell>
          <table:table-cell office:value-type="string" table:content-validation-name="val1" table:style-name="ce6">
            <text:p>код ДК 021 :2015 22820000-4 "Бланки"(виготовлення дипломів,додатків до дипломів, додатків до дипломів (дублікати)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2768" table:content-validation-name="val2" table:style-name="ce7">
            <text:p>7276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410000-3</text:p>
          </table:table-cell>
          <table:table-cell office:value-type="string" table:content-validation-name="val1" table:style-name="ce6">
            <text:p>Лужні батаре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5760" table:content-validation-name="val2" table:style-name="ce7">
            <text:p>257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45343100-4</text:p>
          </table:table-cell>
          <table:table-cell office:value-type="string" table:content-validation-name="val1" table:style-name="ce6">
            <text:p>поточний ремонт будівлі екіпажу №1 по вул.Маловського, 10 (інв.№101320001) - роботи з вогнезахисного обробляння дерев'яних конструкцій горищ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9970" table:content-validation-name="val2" table:style-name="ce7">
            <text:p>17997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810000-1</text:p>
          </table:table-cell>
          <table:table-cell office:value-type="string" table:content-validation-name="val1" table:style-name="ce6">
            <text:p>Класні журнали, залікові книж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0600" table:content-validation-name="val2" table:style-name="ce7">
            <text:p>20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3830000-0</text:p>
          </table:table-cell>
          <table:table-cell office:value-type="string" table:content-validation-name="val1" table:style-name="ce6">
            <text:p>Електричні інструмен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8946" table:content-validation-name="val2" table:style-name="ce7">
            <text:p>289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2650000-7</text:p>
          </table:table-cell>
          <table:table-cell office:value-type="string" table:content-validation-name="val1" table:style-name="ce6">
            <text:p>Ручні інструменти пневматичні чи моторизован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7325" table:content-validation-name="val2" table:style-name="ce7">
            <text:p>173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Замки, ключі та пет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9372" table:content-validation-name="val2" table:style-name="ce7">
            <text:p>1937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8440000-4</text:p>
          </table:table-cell>
          <table:table-cell office:value-type="string" table:content-validation-name="val1" table:style-name="ce6">
            <text:p>Ліцензійне програмне забезпечення "Бухгалтерський облік Бриз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7400" table:content-validation-name="val2" table:style-name="ce7">
            <text:p>57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23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Послуга з виготовлення проєктно-кошторисної документації на проведення поточного ремонту триповерхового Учбового корпусу літера "А" інвентарний номер 101310001 за адресою просп. Миру, 15, м. Ізмаїл, Ізмаїльський район, Одеська область з проходженням експертизи проєктно-кошторисної документації (71310000-4 - Консультаційні послуги у галузях інженерії та будівництва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4818" table:content-validation-name="val2" table:style-name="ce7">
            <text:p>17481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450000-3</text:p>
          </table:table-cell>
          <table:table-cell office:value-type="string" table:content-validation-name="val1" table:style-name="ce6">
            <text:p>Агрохімічна продукці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3885" table:content-validation-name="val2" table:style-name="ce7">
            <text:p>638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Дизельне паливо (Євро 5), талон, 1л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0000" table:content-validation-name="val2" table:style-name="ce7">
            <text:p>1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980000-1</text:p>
          </table:table-cell>
          <table:table-cell office:value-type="string" table:content-validation-name="val1" table:style-name="ce6">
            <text:p>Безалкогольні напо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758" table:content-validation-name="val2" table:style-name="ce7">
            <text:p>1675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5120000-3</text:p>
          </table:table-cell>
          <table:table-cell office:value-type="string" table:content-validation-name="val1" table:style-name="ce6">
            <text:p>Послуги з надання номерів ISBN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50" table:content-validation-name="val2" table:style-name="ce7">
            <text:p>49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Аксесуари до робочого одя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354.5" table:content-validation-name="val2" table:style-name="ce7">
            <text:p>10354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710000-6</text:p>
          </table:table-cell>
          <table:table-cell office:value-type="string" table:content-validation-name="val1" table:style-name="ce6">
            <text:p>Электроди Монолит Д 3мм, 2,5 к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88" table:content-validation-name="val2" table:style-name="ce7">
            <text:p>388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310000-6</text:p>
          </table:table-cell>
          <table:table-cell office:value-type="string" table:content-validation-name="val1" table:style-name="ce6">
            <text:p>Вироби з дрот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00" table:content-validation-name="val2" table:style-name="ce7">
            <text:p>3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4810000-2</text:p>
          </table:table-cell>
          <table:table-cell office:value-type="string" table:content-validation-name="val1" table:style-name="ce6">
            <text:p>коло відрезне (АТАМАН 125/1,2), коло зачистне (АТАМАН 125/6,0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89" table:content-validation-name="val2" table:style-name="ce7">
            <text:p>78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4330000-2</text:p>
          </table:table-cell>
          <table:table-cell office:value-type="string" table:content-validation-name="val1" table:style-name="ce6">
            <text:p>смуга 20/4, смуга 30/4, смуга 40/4, профільна труба 20/40, профільна труба 25/50, шестигранник 14 мм, шестигранник 17 мм, шестигранник 19 мм, шестигранник 22 мм, шестигранник 24 мм, квадрат 08 мм, квадрат 10 мм, квадрат 12 мм, квадрат 14 мм, квадрат 16 м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444.24" table:content-validation-name="val2" table:style-name="ce7">
            <text:p>3444,2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5340000-2</text:p>
          </table:table-cell>
          <table:table-cell office:value-type="string" table:content-validation-name="val1" table:style-name="ce6">
            <text:p>Роботи з поточного ремонту, а саме вогнезахисна обробка дерев’яних конструкцій покрівлі за адресою: м. Одеса , вул. Успенська,28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4025" table:content-validation-name="val2" table:style-name="ce7">
            <text:p>440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канцтовар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973.8" table:content-validation-name="val2" table:style-name="ce7">
            <text:p>99973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6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Технічне обслуговування, заправка та регенерація витратних матеріалів для принтерів, копіювальних машин та багатофункціональних пристрої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230" table:content-validation-name="val2" table:style-name="ce7">
            <text:p>992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number-rows-repeated="2"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а із заміни в ЄДЕБО користувача (користувачів) уповноваженого суб'єкта з доступом із використанням динамічних бібліоте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5" table:content-validation-name="val2" table:style-name="ce7">
            <text:p>7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9220000-0</text:p>
          </table:table-cell>
          <table:table-cell office:value-type="string" table:content-validation-name="val1" table:style-name="ce6">
            <text:p>Кухонне приладдя, товари для дому та господарства і приладдя для закладів громадського харчува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5740" table:content-validation-name="val2" table:style-name="ce7">
            <text:p>35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45453000-7</text:p>
          </table:table-cell>
          <table:table-cell office:value-type="string" table:content-validation-name="val1" table:style-name="ce6">
            <text:p>Аварійний капітальний ремонт навчального корпусу № 7 по вул. Дідріхсона, 8 (інв. № 101310024) для утримання в належному стані внутрішніх електромереж - розподільчі стоякові щити 4-го поверху та підвалу</text:p>
          </table:table-cell>
          <table:table-cell office:value-type="string" table:content-validation-name="val3" table:style-name="ce5">
            <text:p>3132</text:p>
          </table:table-cell>
          <table:table-cell office:value-type="float" office:value="142146" table:content-validation-name="val2" table:style-name="ce7">
            <text:p>1421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98110000-7</text:p>
          </table:table-cell>
          <table:table-cell office:value-type="string" table:content-validation-name="val1" table:style-name="ce6">
            <text:p>Послуги з акредитації освітньої програми: спеціальність 073 Менеджмент, рівень вищої освіти Третій (освітньо-науковий), ідентифікатор освітньої програми у ЄДЕБО та її назва 38677 Менеджмент морської галуз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7540.039999999994" table:content-validation-name="val2" table:style-name="ce7">
            <text:p>67540,0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Магнітний пускач ПМ 1-12-10 М7 220В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440" table:content-validation-name="val2" table:style-name="ce7">
            <text:p>34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810000-5</text:p>
          </table:table-cell>
          <table:table-cell office:value-type="string" table:content-validation-name="val1" table:style-name="ce6">
            <text:p>Свідоцтва про здобуття повної загальної середньої осві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475.8" table:content-validation-name="val2" table:style-name="ce7">
            <text:p>12475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910000-6</text:p>
          </table:table-cell>
          <table:table-cell office:value-type="string" table:content-validation-name="val1" table:style-name="ce6">
            <text:p>Кле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874.5" table:content-validation-name="val2" table:style-name="ce7">
            <text:p>6874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Мастики, шпаклівки, замазки та розчинни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028.7999999999993" table:content-validation-name="val2" table:style-name="ce7">
            <text:p>9028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10000-1</text:p>
          </table:table-cell>
          <table:table-cell office:value-type="string" table:content-validation-name="val1" table:style-name="ce6">
            <text:p>Фарби (фарби для зовнішніх і внутрішніх робіт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848.7" table:content-validation-name="val2" table:style-name="ce7">
            <text:p>99848,7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80550000-4</text:p>
          </table:table-cell>
          <table:table-cell office:value-type="string" table:content-validation-name="val1" table:style-name="ce6">
            <text:p>Навчання керівного складу та фахівців у сфері цивільного захисту</text:p>
          </table:table-cell>
          <table:table-cell office:value-type="string" table:content-validation-name="val3" table:style-name="ce5">
            <text:p>2282</text:p>
          </table:table-cell>
          <table:table-cell office:value-type="float" office:value="6921" table:content-validation-name="val2" table:style-name="ce7">
            <text:p>692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320000-9</text:p>
          </table:table-cell>
          <table:table-cell office:value-type="string" table:content-validation-name="val1" table:style-name="ce6">
            <text:p>Продовжувач 50 м 2*2,5 мм на котушц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300" table:content-validation-name="val2" table:style-name="ce7">
            <text:p>3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18410000-6</text:p>
          </table:table-cell>
          <table:table-cell office:value-type="string" table:content-validation-name="val1" table:style-name="ce6">
            <text:p>Футболка ігрова, волейбол, чоловіча, футболка ігрова, волейбол, жіноча, шорти ігрові, волейбол, чоловічі, шорти ігрові, волейбол, жіноч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9900" table:content-validation-name="val2" table:style-name="ce7">
            <text:p>3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190000-8</text:p>
          </table:table-cell>
          <table:table-cell office:value-type="string" table:content-validation-name="val1" table:style-name="ce6">
            <text:p>Аптечка медична автомобільн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89" table:content-validation-name="val2" table:style-name="ce7">
            <text:p>88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розподільча коробка 100*100*50,розподільча коробка 240*190*165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440" table:content-validation-name="val2" table:style-name="ce7">
            <text:p>304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90670000-4</text:p>
          </table:table-cell>
          <table:table-cell office:value-type="string" table:content-validation-name="val1" table:style-name="ce6">
            <text:p>Обробка території та зелених насаджень препаратами від хвороб та шкідник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9452" table:content-validation-name="val2" table:style-name="ce7">
            <text:p>2945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830000-7</text:p>
          </table:table-cell>
          <table:table-cell office:value-type="string" table:content-validation-name="val1" table:style-name="ce6">
            <text:p>Мастики, шпаклівки, замазки та розчинни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402" table:content-validation-name="val2" table:style-name="ce7">
            <text:p>1240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2120000-6</text:p>
          </table:table-cell>
          <table:table-cell office:value-type="string" table:content-validation-name="val1" table:style-name="ce6">
            <text:p>Насосна установка для потреб пожежогасіння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470000" table:content-validation-name="val2" table:style-name="ce7">
            <text:p>47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210000-1</text:p>
          </table:table-cell>
          <table:table-cell office:value-type="string" table:content-validation-name="val1" table:style-name="ce6">
            <text:p>Вимикач 1 кл. О/У ІР 44, автоматичний вимикач RES19 6kA 1З 16А С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852" table:content-validation-name="val2" table:style-name="ce7">
            <text:p>685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6310000-1</text:p>
          </table:table-cell>
          <table:table-cell office:value-type="string" table:content-validation-name="val1" table:style-name="ce6">
            <text:p>Косар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550" table:content-validation-name="val2" table:style-name="ce7">
            <text:p>9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20000-5</text:p>
          </table:table-cell>
          <table:table-cell office:value-type="string" table:content-validation-name="val1" table:style-name="ce6">
            <text:p>Провід ПВС 3*0,75, провід ПВС 3*1,0, провід ПВС 3*2,5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9131" table:content-validation-name="val2" table:style-name="ce7">
            <text:p>1913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2310000-1</text:p>
          </table:table-cell>
          <table:table-cell office:value-type="string" table:content-validation-name="val1" table:style-name="ce6">
            <text:p>Послуги з перетворення даних, пакетної обробки даних, підготовка та накопичення даних, збирання та зіставлення даних, аналіз, зберігання та передача даних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4984" table:content-validation-name="val2" table:style-name="ce7">
            <text:p>1498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520000-7</text:p>
          </table:table-cell>
          <table:table-cell office:value-type="string" table:content-validation-name="val1" table:style-name="ce6">
            <text:p>Пластмасові вироб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257.0600000000004" table:content-validation-name="val2" table:style-name="ce7">
            <text:p>4257,0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510000-4</text:p>
          </table:table-cell>
          <table:table-cell office:value-type="string" table:content-validation-name="val1" table:style-name="ce6">
            <text:p>Гумові вироб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384.16" table:content-validation-name="val2" table:style-name="ce7">
            <text:p>11384,1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110000-6</text:p>
          </table:table-cell>
          <table:table-cell office:value-type="string" table:content-validation-name="val1" table:style-name="ce6">
            <text:p>Сидіння, стільці та супутні вироби і частини до них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2600" table:content-validation-name="val2" table:style-name="ce7">
            <text:p>32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850000-1</text:p>
          </table:table-cell>
          <table:table-cell office:value-type="string" table:content-validation-name="val1" table:style-name="ce6">
            <text:p>Вироби макаронн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97962" table:content-validation-name="val2" table:style-name="ce7">
            <text:p>9796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530000-4</text:p>
          </table:table-cell>
          <table:table-cell office:value-type="string" table:content-validation-name="val1" table:style-name="ce6">
            <text:p>Кріпильні дета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72.5" table:content-validation-name="val2" table:style-name="ce7">
            <text:p>4372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92620000-3</text:p>
          </table:table-cell>
          <table:table-cell office:value-type="string" table:content-validation-name="val1" table:style-name="ce6">
            <text:p>послуги з організації і проведення спортивних заходів, а саме:послуги з організації матчів та забезпечення проведення змагань з футбол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4008" table:content-validation-name="val2" table:style-name="ce7">
            <text:p>940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470000-2</text:p>
          </table:table-cell>
          <table:table-cell office:value-type="string" table:content-validation-name="val1" table:style-name="ce6">
            <text:p>Аварійне прочищення каналізаційної мережі, навчальний корпус №4, №5, вул. Дідріхсона, 13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2694.080000000002" table:content-validation-name="val2" table:style-name="ce7">
            <text:p>42694,0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220000-3</text:p>
          </table:table-cell>
          <table:table-cell office:value-type="string" table:content-validation-name="val1" table:style-name="ce6">
            <text:p>Консультативні послуги з питань інтеграції програмного забезпече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1800" table:content-validation-name="val2" table:style-name="ce7">
            <text:p>11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520000-1</text:p>
          </table:table-cell>
          <table:table-cell office:value-type="string" table:content-validation-name="val1" table:style-name="ce6">
            <text:p>Замки, ключі та пет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50125" table:content-validation-name="val2" table:style-name="ce7">
            <text:p>501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470000-2</text:p>
          </table:table-cell>
          <table:table-cell office:value-type="string" table:content-validation-name="val1" table:style-name="ce6">
            <text:p>Аварійне прочищення каналізаційної мережі, навчальний корпус №3, вул. Дідріхсона, 13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6732.26" table:content-validation-name="val2" table:style-name="ce7">
            <text:p>36732,2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6310000-1</text:p>
          </table:table-cell>
          <table:table-cell office:value-type="string" table:content-validation-name="val1" table:style-name="ce6">
            <text:p>Тример електричний Dnipro-M 120S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50" table:content-validation-name="val2" table:style-name="ce7">
            <text:p>43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730000-2</text:p>
          </table:table-cell>
          <table:table-cell office:value-type="string" table:content-validation-name="val1" table:style-name="ce6">
            <text:p>Модулі до візуальної техні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4720" table:content-validation-name="val2" table:style-name="ce7">
            <text:p>247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430000-9</text:p>
          </table:table-cell>
          <table:table-cell office:value-type="string" table:content-validation-name="val1" table:style-name="ce6">
            <text:p>Джерела резервного живл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88200" table:content-validation-name="val2" table:style-name="ce7">
            <text:p>88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50313000-2</text:p>
          </table:table-cell>
          <table:table-cell office:value-type="string" table:content-validation-name="val1" table:style-name="ce6">
            <text:p>Послуги з технічного обслуговування, поточного ремонту та виконання робіт з повного сервісного обслуговування друкувальних пристроїв трьох типів загальною чисельністю 302 одиниці</text:p>
          </table:table-cell>
          <table:table-cell table:content-validation-name="val3" table:style-name="ce5"/>
          <table:table-cell office:value-type="float" office:value="350000" table:content-validation-name="val2" table:style-name="ce7">
            <text:p>35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2340000-8</text:p>
          </table:table-cell>
          <table:table-cell office:value-type="string" table:content-validation-name="val1" table:style-name="ce6">
            <text:p>Бездротовий петличний мікрофон Andoer BM</text:p>
          </table:table-cell>
          <table:table-cell table:content-validation-name="val3" table:style-name="ce5"/>
          <table:table-cell office:value-type="float" office:value="4428" table:content-validation-name="val2" table:style-name="ce7">
            <text:p>44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9810000-5</text:p>
          </table:table-cell>
          <table:table-cell office:value-type="string" table:content-validation-name="val1" table:style-name="ce6">
            <text:p>Додатки до свідоцтв про здобуття повної загальної середньої осві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65" table:content-validation-name="val2" table:style-name="ce7">
            <text:p>136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Проведення ресертифікаційного аудиту Системи Менеджменту Якості у відповідності до вимог міжнародного стандарту ISO 9001:2015 (акредитація UKAS) та національного стандарту ДСТУ ISO 9001:2015 (акредитація НАУ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248" table:content-validation-name="val2" table:style-name="ce7">
            <text:p>4924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48810000-9</text:p>
          </table:table-cell>
          <table:table-cell office:value-type="string" table:content-validation-name="val1" table:style-name="ce6">
            <text:p>доступ до онлайн-сервісів з правом користування програмною продукцією інформаційно-комунікаційною системою "Хелсі" (МІС) за призначенням, з метою організації процесу надання медичної допомоги та/або медичних послуг в режимі онлайн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.2" table:content-validation-name="val2" table:style-name="ce7">
            <text:p>1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9990000-0</text:p>
          </table:table-cell>
          <table:table-cell office:value-type="string" table:content-validation-name="val1" table:style-name="ce6">
            <text:p>Послуги (роботи) з палітурка (прошивання) документів</text:p>
          </table:table-cell>
          <table:table-cell office:value-type="string" table:content-validation-name="val3" table:style-name="ce5">
            <text:p>2111</text:p>
          </table:table-cell>
          <table:table-cell office:value-type="float" office:value="99735" table:content-validation-name="val2" table:style-name="ce7">
            <text:p>9973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4410000-7</text:p>
          </table:table-cell>
          <table:table-cell office:value-type="string" table:content-validation-name="val1" table:style-name="ce6">
            <text:p>змішувач та лійка для змішувача відповідно до специфікаці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9613.32" table:content-validation-name="val2" table:style-name="ce7">
            <text:p>99613,3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2130000-9</text:p>
          </table:table-cell>
          <table:table-cell office:value-type="string" table:content-validation-name="val1" table:style-name="ce6">
            <text:p>кран кульовий, кран американка, американка пряма, кран вентильний відповідно до специфікаці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8737.2" table:content-validation-name="val2" table:style-name="ce7">
            <text:p>98737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 належного функціонування, інформаційно-технічного обслуговування та адміністрування комп’ютерної програми «Система електронного документообігу «АйДок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60000" table:content-validation-name="val2" table:style-name="ce7">
            <text:p>16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25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Послуга з виготовлення проєктно-кошторисної документації по проєкту "Поточний ремонт триповерхового Учбового корпусу літера "А" інвентарний номер 101310001 з встановленням пожежної сигналізації за адресою просп. Миру, 15, м. Ізмаїл, Ізмаїльський район, Одеська область" та проходження експертизи проєкту (71310000-4 - Консультаційні послуги у галузях інженерії та будівництва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4818" table:content-validation-name="val2" table:style-name="ce7">
            <text:p>17481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50710000-5</text:p>
          </table:table-cell>
          <table:table-cell office:value-type="string" table:content-validation-name="val1" table:style-name="ce6">
            <text:p>Послуги з технічного обслуговування апаратури електророзподільної та електричного устаткування в навчальних корпусах та екіпажах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84" table:content-validation-name="val2" table:style-name="ce7">
            <text:p>9998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8310000-4</text:p>
          </table:table-cell>
          <table:table-cell office:value-type="string" table:content-validation-name="val1" table:style-name="ce6">
            <text:p>Невиключне право на використання Комп'юторної програми "Система електроного документообігу "АйДок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6000" table:content-validation-name="val2" table:style-name="ce7">
            <text:p>9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5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1310000-4</text:p>
          </table:table-cell>
          <table:table-cell office:value-type="string" table:content-validation-name="val1" table:style-name="ce6">
            <text:p>Експертне обстеження ліфт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663.91" table:content-validation-name="val2" table:style-name="ce7">
            <text:p>12663,91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0170000-0</text:p>
          </table:table-cell>
          <table:table-cell office:value-type="string" table:content-validation-name="val1" table:style-name="ce6">
            <text:p>Перевезення курсантів 3-ого курсу ОПП «Н і УМС» в кількості 14 осіб за маршрутом м. Ізмаїл - м. Вилкове – м. Ізмаї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000" table:content-validation-name="val2" table:style-name="ce7">
            <text:p>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22450000-9</text:p>
          </table:table-cell>
          <table:table-cell office:value-type="string" table:content-validation-name="val1" table:style-name="ce6">
            <text:p>Студентські (учнівські) квитки державного зразка та їх карт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6880" table:content-validation-name="val2" table:style-name="ce7">
            <text:p>268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5250000-3</text:p>
          </table:table-cell>
          <table:table-cell office:value-type="string" table:content-validation-name="val1" table:style-name="ce6">
            <text:p>Послуги перевірки та випробування пожежних гідрантів, внутрішніх пожежних кранів та їх обладнання пожежними рукавами із залученням пожежного автомобіл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5499.7" table:content-validation-name="val2" table:style-name="ce7">
            <text:p>25499,7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510000-0</text:p>
          </table:table-cell>
          <table:table-cell office:value-type="string" table:content-validation-name="val1" table:style-name="ce6">
            <text:p>Вироби домашнього текстилю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3150" table:content-validation-name="val2" table:style-name="ce7">
            <text:p>931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110000-9</text:p>
          </table:table-cell>
          <table:table-cell office:value-type="string" table:content-validation-name="val1" table:style-name="ce6">
            <text:p>Аварійний ремонт службового авто Fiat Doblo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4500" table:content-validation-name="val2" table:style-name="ce7">
            <text:p>74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440000-2</text:p>
          </table:table-cell>
          <table:table-cell office:value-type="string" table:content-validation-name="val1" table:style-name="ce6">
            <text:p>Акумуляторні батареї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350" table:content-validation-name="val2" table:style-name="ce7">
            <text:p>433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8110000-7</text:p>
          </table:table-cell>
          <table:table-cell office:value-type="string" table:content-validation-name="val1" table:style-name="ce6">
            <text:p>Послуги з акредитації освітніх програм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7540.039999999994" table:content-validation-name="val2" table:style-name="ce7">
            <text:p>67540,0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6510000-8</text:p>
          </table:table-cell>
          <table:table-cell office:value-type="string" table:content-validation-name="val1" table:style-name="ce6">
            <text:p>Обов’язкове страхування цивільно-правової відповідальності власників наземних транспортних засобів KIA CARNIVAL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223" table:content-validation-name="val2" table:style-name="ce7">
            <text:p>222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840000-8</text:p>
          </table:table-cell>
          <table:table-cell office:value-type="string" table:content-validation-name="val1" table:style-name="ce6">
            <text:p>Какао порошок, шоколад типа (снікерс, баунті, твікс, лайн) , халва, гумка жуйн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87110" table:content-validation-name="val2" table:style-name="ce7">
            <text:p>18711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5870000-7</text:p>
          </table:table-cell>
          <table:table-cell office:value-type="string" table:content-validation-name="val1" table:style-name="ce6">
            <text:p>Майонезний соус, оцет(1л), кетчуп томатний, перець чорний мелений, лавровий лист, сіль харчова, спеції, кислота лимонна(20г), сод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16100" table:content-validation-name="val2" table:style-name="ce7">
            <text:p>1161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4170000-2</text:p>
          </table:table-cell>
          <table:table-cell office:value-type="string" table:content-validation-name="val1" table:style-name="ce6">
            <text:p>Плити, листи, стрічки та фольга, пов’язані з конструкційними матеріалам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0900" table:content-validation-name="val2" table:style-name="ce7">
            <text:p>60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Робочі рукавиці гумові (1уп/100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00" table:content-validation-name="val2" table:style-name="ce7">
            <text:p>4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42120000-6</text:p>
          </table:table-cell>
          <table:table-cell office:value-type="string" table:content-validation-name="val1" table:style-name="ce6">
            <text:p>Насос каналізаційний 1,5кВт 19,5 м Qmax 350л/хв. з ножем (нерж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4256" table:content-validation-name="val2" table:style-name="ce7">
            <text:p>4425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суб'єкта освітньої діяльності, його відокремленого структурного підрозділу до ЄДЕБО за рі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468.8" table:content-validation-name="val2" table:style-name="ce7">
            <text:p>1468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7340000-5</text:p>
          </table:table-cell>
          <table:table-cell office:value-type="string" table:content-validation-name="val1" table:style-name="ce6">
            <text:p>омоложувальна та санітарна обрізка небезпечних дере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00" table:content-validation-name="val2" table:style-name="ce7">
            <text:p>9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інформаційного обслуговування періодичною інформаційною продукцією у електронному вигляд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680" table:content-validation-name="val2" table:style-name="ce7">
            <text:p>16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23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Замовника, його відокремленого структурного підрозділу до ЄДЕБО з метою своєчасного внесення повних та достовірних відомостей і даних щодо замовника-суб'єкта освітньої діяльності (надавача освітних послуг) і його здобувачів освітних послуг, оброблення та постійного підтримання зазначеної інформації в актуальному стані у встановленому порядк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1424" table:content-validation-name="val2" table:style-name="ce7">
            <text:p>1142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9710000-4</text:p>
          </table:table-cell>
          <table:table-cell office:value-type="string" table:content-validation-name="val1" table:style-name="ce6">
            <text:p>Послуги з охорони приміщень та території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44200" table:content-validation-name="val2" table:style-name="ce7">
            <text:p>244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4420000-0</text:p>
          </table:table-cell>
          <table:table-cell office:value-type="string" table:content-validation-name="val1" table:style-name="ce6">
            <text:p>Будівельні товар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3645" table:content-validation-name="val2" table:style-name="ce7">
            <text:p>2364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Ароматизатори та вос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040" table:content-validation-name="val2" table:style-name="ce7">
            <text:p>120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14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Технічне обслуговування, поточний ремонт та виконання послуг з повного сервісного обслуговування трьох друкувальних машин: друкувальної машини XEROX Digital Color Press 700 Pro, цифрової друкувальної машини - багатофункціональний пристрій А3 кольоровий XEROX Versant 2100 та цифрового комплексу монохромного друку XEROX Nuvera Classic Heavy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0000" table:content-validation-name="val2" table:style-name="ce7">
            <text:p>100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4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510000-4</text:p>
          </table:table-cell>
          <table:table-cell office:value-type="string" table:content-validation-name="val1" table:style-name="ce6">
            <text:p>Світлодіодні лампи та прожектор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0822.15" table:content-validation-name="val2" table:style-name="ce7">
            <text:p>30822,1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31520000-7</text:p>
          </table:table-cell>
          <table:table-cell office:value-type="string" table:content-validation-name="val1" table:style-name="ce6">
            <text:p>Світильник світлодіодний_LEDVANCE_ECO PANEL 600 36W/840 WT_230V IP20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497.5" table:content-validation-name="val2" table:style-name="ce7">
            <text:p>11497,5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1630000-3</text:p>
          </table:table-cell>
          <table:table-cell office:value-type="string" table:content-validation-name="val1" table:style-name="ce6">
            <text:p>Проведення експертного обстеження технічного стану вантажопідіймальних механізмів кран мостовий однобалочний з електроталями в/п у кількості 2 одиниць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056.82" table:content-validation-name="val2" table:style-name="ce7">
            <text:p>10056,8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4990000-3</text:p>
          </table:table-cell>
          <table:table-cell office:value-type="string" table:content-validation-name="val1" table:style-name="ce6">
            <text:p>лабораторно-демонстраційний комплекс "Остійність судна"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82000" table:content-validation-name="val2" table:style-name="ce7">
            <text:p>8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2410000-3</text:p>
          </table:table-cell>
          <table:table-cell office:value-type="string" table:content-validation-name="val1" table:style-name="ce6">
            <text:p>підйомник для людей з обмеженими можливостями</text:p>
          </table:table-cell>
          <table:table-cell office:value-type="string" table:content-validation-name="val3" table:style-name="ce5">
            <text:p>3110</text:p>
          </table:table-cell>
          <table:table-cell office:value-type="float" office:value="199500" table:content-validation-name="val2" table:style-name="ce7">
            <text:p>199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2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Замовника, його відокремленого структурного підрозділу до ЄДЕБО, а також послуги із забезпечення постійного відображення в Реєстрі суб'єктів освітньої діяльності ЄДЕБО інформації про Замовника, його відокремлений структурний підрозді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8515.44" table:content-validation-name="val2" table:style-name="ce7">
            <text:p>68515,4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9210000-1</text:p>
          </table:table-cell>
          <table:table-cell office:value-type="string" table:content-validation-name="val1" table:style-name="ce6">
            <text:p>Натуральні тканин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1206" table:content-validation-name="val2" table:style-name="ce7">
            <text:p>3120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320000-4</text:p>
          </table:table-cell>
          <table:table-cell office:value-type="string" table:content-validation-name="val1" table:style-name="ce6">
            <text:p>Послуги з поточного ремонту і технічного обслуговування комп’ютерної та організаційної техні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6120" table:content-validation-name="val2" table:style-name="ce7">
            <text:p>461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24">
          <table:table-cell office:value-type="string" table:content-validation-name="val1" table:style-name="ce5">
            <text:p>45340000-2</text:p>
          </table:table-cell>
          <table:table-cell office:value-type="string" table:content-validation-name="val1" table:style-name="ce6">
            <text:p>Роботи з поточного ремонту у будівлі пам’ятці містобудування та архітектури місцевого значення ( Наказом Міністерства культури і туризму України від 20.06.2008 року № 728/0/16-08 занесений до Державного реєстру нерухомих пам’яток України за категорією місцевого значення з охоронним номером № 455-Од), а саме вогнезахисна обробка дерев’яних конструкцій покрівлі за адресою: м. Одеса , вул. Маразліївська, 40/42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3125" table:content-validation-name="val2" table:style-name="ce7">
            <text:p>19312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6510000-8</text:p>
          </table:table-cell>
          <table:table-cell office:value-type="string" table:content-validation-name="val1" table:style-name="ce6">
            <text:p>Страхування транспортного засобу Higer BH2115HK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121" table:content-validation-name="val2" table:style-name="ce7">
            <text:p>212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420000-9</text:p>
          </table:table-cell>
          <table:table-cell office:value-type="string" table:content-validation-name="val1" table:style-name="ce6">
            <text:p>Аксесуари для одя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1900" table:content-validation-name="val2" table:style-name="ce7">
            <text:p>11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880000-7</text:p>
          </table:table-cell>
          <table:table-cell office:value-type="string" table:content-validation-name="val1" table:style-name="ce6">
            <text:p>технічне обслуговування та поточний ремонт технологічного обладнання їдальн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9000" table:content-validation-name="val2" table:style-name="ce7">
            <text:p>89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320000-7</text:p>
          </table:table-cell>
          <table:table-cell office:value-type="string" table:content-validation-name="val1" table:style-name="ce6">
            <text:p>Сік фасований в асортимент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29500" table:content-validation-name="val2" table:style-name="ce7">
            <text:p>129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830000-5</text:p>
          </table:table-cell>
          <table:table-cell office:value-type="string" table:content-validation-name="val1" table:style-name="ce6">
            <text:p>Цукор білий, цукрова пудра, цукор ванільний 10г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16800" table:content-validation-name="val2" table:style-name="ce7">
            <text:p>116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220000-0</text:p>
          </table:table-cell>
          <table:table-cell office:value-type="string" table:content-validation-name="val1" table:style-name="ce6">
            <text:p>губки поролонові, відро пластикове 10 л</text:p>
          </table:table-cell>
          <table:table-cell table:content-validation-name="val3" table:style-name="ce5"/>
          <table:table-cell office:value-type="float" office:value="1187" table:content-validation-name="val2" table:style-name="ce7">
            <text:p>118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порошок для чищення 0,5 кг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248" table:content-validation-name="val2" table:style-name="ce7">
            <text:p>324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340000-0</text:p>
          </table:table-cell>
          <table:table-cell office:value-type="string" table:content-validation-name="val1" table:style-name="ce6">
            <text:p>Послуги з поточного ремонту та технічного обслуговування системи відеоспостереже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3004" table:content-validation-name="val2" table:style-name="ce7">
            <text:p>19300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, пов’язані із забезпеченням системного інформаційно-технологічного супроводу програмного комплексу з обліку фінансово-господарської діяльності навчального заклад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2233" table:content-validation-name="val2" table:style-name="ce7">
            <text:p>2223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рукавиці ХБ , гумові рукавиц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300" table:content-validation-name="val2" table:style-name="ce7">
            <text:p>4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білизна 1 л, засіб для миття унітазів 0,5 л, засіб для скла 0,5 л , миючий засіб 0,5 л</text:p>
          </table:table-cell>
          <table:table-cell table:content-validation-name="val3" table:style-name="ce5"/>
          <table:table-cell office:value-type="float" office:value="6697.2" table:content-validation-name="val2" table:style-name="ce7">
            <text:p>6697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44190000-8</text:p>
          </table:table-cell>
          <table:table-cell office:value-type="string" table:content-validation-name="val1" table:style-name="ce6">
            <text:p>Цвях № 120 мм, цвях № 100 мм, цвях № 80 мм, цвях № 70 мм, цвях № 60 мм, цвях № 50 мм, цвях № 40 мм, цвях № 30 мм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20" table:content-validation-name="val2" table:style-name="ce7">
            <text:p>15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3710000-0</text:p>
          </table:table-cell>
          <table:table-cell office:value-type="string" table:content-validation-name="val1" table:style-name="ce6">
            <text:p>господарське мило 200 гр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3820" table:content-validation-name="val2" table:style-name="ce7">
            <text:p>38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суб'єкта освітньої діяльності, його відокремленого структурного підрозділу до ЄДЕБО на рік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4337.200000000001" table:content-validation-name="val2" table:style-name="ce7">
            <text:p>24337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540000-5</text:p>
          </table:table-cell>
          <table:table-cell office:value-type="string" table:content-validation-name="val1" table:style-name="ce6">
            <text:p>Сир твердий, сир кисломолочний, продукт сирний ковбасний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21200" table:content-validation-name="val2" table:style-name="ce7">
            <text:p>321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15610000-7</text:p>
          </table:table-cell>
          <table:table-cell office:value-type="string" table:content-validation-name="val1" table:style-name="ce6">
            <text:p>Борошно пшеничне в/г, крупа гречана, крупа з пшениці, вівсяні пластівці, крупа перлова, крупа з рису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66950" table:content-validation-name="val2" table:style-name="ce7">
            <text:p>3669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430000-1</text:p>
          </table:table-cell>
          <table:table-cell office:value-type="string" table:content-validation-name="val1" table:style-name="ce6">
            <text:p>Маргарин, спред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53500" table:content-validation-name="val2" table:style-name="ce7">
            <text:p>253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4350000-5</text:p>
          </table:table-cell>
          <table:table-cell office:value-type="string" table:content-validation-name="val1" table:style-name="ce6">
            <text:p>шини TOYO PROXES CF2 215/60 R16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800" table:content-validation-name="val2" table:style-name="ce7">
            <text:p>18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2320000-4</text:p>
          </table:table-cell>
          <table:table-cell office:value-type="string" table:content-validation-name="val1" table:style-name="ce6">
            <text:p>Послуги з підтримання доступу до ЄДЕБО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8845.599999999999" table:content-validation-name="val2" table:style-name="ce7">
            <text:p>28845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4220000-4</text:p>
          </table:table-cell>
          <table:table-cell office:value-type="string" table:content-validation-name="val1" table:style-name="ce6">
            <text:p>Надання телекомунікаційних послуг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6300" table:content-validation-name="val2" table:style-name="ce7">
            <text:p>663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90520000-8</text:p>
          </table:table-cell>
          <table:table-cell office:value-type="string" table:content-validation-name="val1" table:style-name="ce6">
            <text:p>комплекс послуг із збирання, транспортування, зберігання, оброблення, утилізації та знешкодження відходів І, ІІ та ІІІ класу небезпечності, що утворюються в результаті господарської діяльності Замовни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6792" table:content-validation-name="val2" table:style-name="ce7">
            <text:p>3679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230000-0</text:p>
          </table:table-cell>
          <table:table-cell office:value-type="string" table:content-validation-name="val1" table:style-name="ce6">
            <text:p>жорсткий диск WD Purple 8 Tб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600" table:content-validation-name="val2" table:style-name="ce7">
            <text:p>10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520000-7</text:p>
          </table:table-cell>
          <table:table-cell office:value-type="string" table:content-validation-name="val1" table:style-name="ce6">
            <text:p>ліхтар на голову, ліхтар світлодіодний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550" table:content-validation-name="val2" table:style-name="ce7">
            <text:p>15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09130000-9</text:p>
          </table:table-cell>
          <table:table-cell office:value-type="string" table:content-validation-name="val1" table:style-name="ce6">
            <text:p>Пально - мастильні матеріали (талони) код ДК 021:2015 09130000-9 "нафта і дистиляти (бензин)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3950" table:content-validation-name="val2" table:style-name="ce7">
            <text:p>239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09320000-8</text:p>
          </table:table-cell>
          <table:table-cell office:value-type="string" table:content-validation-name="val1" table:style-name="ce6">
            <text:p>код ДК 021:2015 09320000-8 "Пара, горяча вода та пов'язана продукція"(послуги з теплопостачання код дк 021:2015 09323000-9 "Централізоване опалення")</text:p>
          </table:table-cell>
          <table:table-cell office:value-type="string" table:content-validation-name="val3" table:style-name="ce5">
            <text:p>2271</text:p>
          </table:table-cell>
          <table:table-cell office:value-type="float" office:value="1199987.08" table:content-validation-name="val2" table:style-name="ce7">
            <text:p>1199987,0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1620000-0</text:p>
          </table:table-cell>
          <table:table-cell office:value-type="string" table:content-validation-name="val1" table:style-name="ce6">
            <text:p>Послуги за проведення акредитаційної процедури, яка включає проведення ресертифікаційного аудиту Системи Менеджменту Якост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0400" table:content-validation-name="val2" table:style-name="ce7">
            <text:p>50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Ароматизатори та вос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537" table:content-validation-name="val2" table:style-name="ce7">
            <text:p>12537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10000-2</text:p>
          </table:table-cell>
          <table:table-cell office:value-type="string" table:content-validation-name="val1" table:style-name="ce6">
            <text:p>Мережеві кабе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110" table:content-validation-name="val2" table:style-name="ce7">
            <text:p>1311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530000-2</text:p>
          </table:table-cell>
          <table:table-cell office:value-type="string" table:content-validation-name="val1" table:style-name="ce6">
            <text:p>Вершкове масло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540000" table:content-validation-name="val2" table:style-name="ce7">
            <text:p>54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880000-7</text:p>
          </table:table-cell>
          <table:table-cell office:value-type="string" table:content-validation-name="val1" table:style-name="ce6">
            <text:p>технічне обслуговування, пломбування та поточний ремонт вагового обладнання ідальн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500" table:content-validation-name="val2" table:style-name="ce7">
            <text:p>10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980000-1</text:p>
          </table:table-cell>
          <table:table-cell office:value-type="string" table:content-validation-name="val1" table:style-name="ce6">
            <text:p>Вода типу Кола 0,5 л, вода типу Кола 2 л, вода мінеральна 0,5 л.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83022" table:content-validation-name="val2" table:style-name="ce7">
            <text:p>8302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5860000-4</text:p>
          </table:table-cell>
          <table:table-cell office:value-type="string" table:content-validation-name="val1" table:style-name="ce6">
            <text:p>Кава розчинна в пакетах 1.8г-2г, кава розчинна 3 в 1 в пакетах, кава розчинна мак-кофе, чай ваговий, чай в пакетах 1шт*25 пак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71220" table:content-validation-name="val2" table:style-name="ce7">
            <text:p>712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15820000-2</text:p>
          </table:table-cell>
          <table:table-cell office:value-type="string" table:content-validation-name="val1" table:style-name="ce6">
            <text:p>Печиво вагове, печиво фасоване, сухарі для обкачування паніровочні, вафлі фасован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81163.199999999997" table:content-validation-name="val2" table:style-name="ce7">
            <text:p>81163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890000-3</text:p>
          </table:table-cell>
          <table:table-cell office:value-type="string" table:content-validation-name="val1" table:style-name="ce6">
            <text:p>Дріждж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7280" table:content-validation-name="val2" table:style-name="ce7">
            <text:p>172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120000-6</text:p>
          </table:table-cell>
          <table:table-cell office:value-type="string" table:content-validation-name="val1" table:style-name="ce6">
            <text:p>природний газ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2377053" table:content-validation-name="val2" table:style-name="ce7">
            <text:p>2377053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Послуги фіксованого місцевого телефонного зв'язку та інші телекомунікаційні послуги з використанням безпроводового доступу із застосуванням технології CDMA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20000" table:content-validation-name="val2" table:style-name="ce7">
            <text:p>12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21">
          <table:table-cell office:value-type="string" table:content-validation-name="val1" table:style-name="ce5">
            <text:p>75120000-3</text:p>
          </table:table-cell>
          <table:table-cell office:value-type="string" table:content-validation-name="val1" table:style-name="ce6">
            <text:p>послуги з інформаційного супроводження, що включає в себе забезпечення збору даних щодо здобувачів освітніх послуг, необхідних для створення замовлення в електронній формі на виготовлення студентських (учнівських) квитків, до ЄДЕБО, їх верифікації, систематизації, реєстрації, обліку, можливості експорту замовниками студентських (учнівських) квитків для створення Стороні-2 замовлень на створення квитків та виготовлення їх карток, обміну ЄДЕБО з централізованим банком даних Міністерства освіти і науки України інформацією щодо створених Стороною-2 студентських (учнівських) квитків державного зразка з метою їх актуалізації в ЄДЕБО та підтвердження достовірності, у тому числі під час оформлення пільгового проїзду на Укрзалізниц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8480" table:content-validation-name="val2" table:style-name="ce7">
            <text:p>484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15220000-6</text:p>
          </table:table-cell>
          <table:table-cell office:value-type="string" table:content-validation-name="val1" table:style-name="ce6">
            <text:p>Риба морська, заморожена (типа хек, сайда) потрашона, б/г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486000" table:content-validation-name="val2" table:style-name="ce7">
            <text:p>486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з технічного обслуговування вогнегасник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0000" table:content-validation-name="val2" table:style-name="ce7">
            <text:p>6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3210000-6</text:p>
          </table:table-cell>
          <table:table-cell office:value-type="string" table:content-validation-name="val1" table:style-name="ce6">
            <text:p>Картопля, горох сушений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27200" table:content-validation-name="val2" table:style-name="ce7">
            <text:p>127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5120000-3</text:p>
          </table:table-cell>
          <table:table-cell office:value-type="string" table:content-validation-name="val1" table:style-name="ce6">
            <text:p>Послуги з надання номерів ISBN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0" table:content-validation-name="val2" table:style-name="ce7">
            <text:p>99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8140000-2</text:p>
          </table:table-cell>
          <table:table-cell office:value-type="string" table:content-validation-name="val1" table:style-name="ce6">
            <text:p>Аксесуари до робочого одягу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500" table:content-validation-name="val2" table:style-name="ce7">
            <text:p>13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44170000-2</text:p>
          </table:table-cell>
          <table:table-cell office:value-type="string" table:content-validation-name="val1" table:style-name="ce6">
            <text:p>Плити, листи, стрічки та фольга, пов’язані з конструкційними матеріалам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8900" table:content-validation-name="val2" table:style-name="ce7">
            <text:p>28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450000-3</text:p>
          </table:table-cell>
          <table:table-cell office:value-type="string" table:content-validation-name="val1" table:style-name="ce6">
            <text:p>Агрохімічна продукці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22590" table:content-validation-name="val2" table:style-name="ce7">
            <text:p>2259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15620000-0</text:p>
          </table:table-cell>
          <table:table-cell office:value-type="string" table:content-validation-name="val1" table:style-name="ce6">
            <text:p>Крупа манн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4400" table:content-validation-name="val2" table:style-name="ce7">
            <text:p>14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Технічне обслуговування вогнегасників:ВВК-1,4 (ОУ-2), ВВК-2 (ОУ-3),ВВК-3,5 (ОУ-5),ВП-2(з), ВП-5(з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02" table:content-validation-name="val2" table:style-name="ce7">
            <text:p>400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43830000-0</text:p>
          </table:table-cell>
          <table:table-cell office:value-type="string" table:content-validation-name="val1" table:style-name="ce6">
            <text:p>електричний шуруповерт 650 вт, електродриль с перфоратором 1000 вт, біта до шуруповерта 7 см , турбінка під диск 125 мм 650 вт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9150" table:content-validation-name="val2" table:style-name="ce7">
            <text:p>91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0190000-7</text:p>
          </table:table-cell>
          <table:table-cell office:value-type="string" table:content-validation-name="val1" table:style-name="ce6">
            <text:p>оснастка, штамп з автоматичною оснасткою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030" table:content-validation-name="val2" table:style-name="ce7">
            <text:p>10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03220000-9</text:p>
          </table:table-cell>
          <table:table-cell office:value-type="string" table:content-validation-name="val1" table:style-name="ce6">
            <text:p>капуста білоголова, морква, часник, цибуля, буряк столовий, яблука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246900" table:content-validation-name="val2" table:style-name="ce7">
            <text:p>246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10000-2</text:p>
          </table:table-cell>
          <table:table-cell office:value-type="string" table:content-validation-name="val1" table:style-name="ce6">
            <text:p>Мережеві кабелі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000" table:content-validation-name="val2" table:style-name="ce7">
            <text:p>18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3.2023</text:p>
          </table:table-cell>
          <table:table-cell table:number-columns-repeated="16377"/>
        </table:table-row>
        <table:table-row table:style-name="ro20">
          <table:table-cell office:value-type="string" table:content-validation-name="val1" table:style-name="ce5">
            <text:p>72510000-3</text:p>
          </table:table-cell>
          <table:table-cell office:value-type="string" table:content-validation-name="val1" table:style-name="ce6">
            <text:p>Послуги з інформаційного супроводження, що включають в себе послуги з ведення баз даних, створення студентських (учнівських) квитків для виготовлення їх карток; обробки, занесення у виробничі бази та центральний банк даних Міністерства освіти і науки України, реєстрації та обліку інформації, її актулізації, зберігання,забезпечення захисту від несанкціонованих доступу чи модифікації, а також достовірності інформації стосовно студентів та учнів навчальних закладів Украіни, ідентифікації студентських (учнівських) квитків державного зразка; передачу з ІВС "ОСВІТА" до ЄДЕБО інформації про виготовленні Стороною-2 картки студентських (учнівських) квитків державного зраз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9980" table:content-validation-name="val2" table:style-name="ce7">
            <text:p>1999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110000-9</text:p>
          </table:table-cell>
          <table:table-cell office:value-type="string" table:content-validation-name="val1" table:style-name="ce6">
            <text:p>послуги з технічного обслуговування автомобільного транспорту Замовни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00" table:content-validation-name="val2" table:style-name="ce7">
            <text:p>9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6">
          <table:table-cell office:value-type="string" table:content-validation-name="val1" table:style-name="ce5">
            <text:p>48210000-3</text:p>
          </table:table-cell>
          <table:table-cell office:value-type="string" table:content-validation-name="val1" table:style-name="ce6">
            <text:p>Дозвіл Ліцензіара на строкове комерційне використання твору: Комп'ютерна програма "Програмно-технологічний комплекс "Програмний комплекс для виготовлення та обліку документів з персональними даними" (використання твору Ліцензіатом у своїй комерційній діяльності), на умовах Договору (невиключна ліцензія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6500" table:content-validation-name="val2" table:style-name="ce7">
            <text:p>16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, код 09310000-5 – Електрична енергія за ДК 021:2015 «Єдиний закупівельний словник»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7152540" table:content-validation-name="val2" table:style-name="ce7">
            <text:p>71525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Послуги з передавання даних і повідомлень (електронні телекомунікаційні послуги), а також послуги, пов’язані технологічно з електронними телекомунікаційними послугам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9129.460000000006" table:content-validation-name="val2" table:style-name="ce7">
            <text:p>69129,4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50340000-0</text:p>
          </table:table-cell>
          <table:table-cell office:value-type="string" table:content-validation-name="val1" table:style-name="ce6">
            <text:p>послуги з ремонту і технічного обслуговування відеообладн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80" table:content-validation-name="val2" table:style-name="ce7">
            <text:p>999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50330000-7</text:p>
          </table:table-cell>
          <table:table-cell office:value-type="string" table:content-validation-name="val1" table:style-name="ce6">
            <text:p>Послуги з технічного обслуговування телекомунікаційного обладн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00" table:content-validation-name="val2" table:style-name="ce7">
            <text:p>99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4450000-3</text:p>
          </table:table-cell>
          <table:table-cell office:value-type="string" table:content-validation-name="val1" table:style-name="ce6">
            <text:p>Агрохімічна продукці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3200" table:content-validation-name="val2" table:style-name="ce7">
            <text:p>132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10000-3</text:p>
          </table:table-cell>
          <table:table-cell office:value-type="string" table:content-validation-name="val1" table:style-name="ce6">
            <text:p>Ароматизатори та воск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8950" table:content-validation-name="val2" table:style-name="ce7">
            <text:p>189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830000-9</text:p>
          </table:table-cell>
          <table:table-cell office:value-type="string" table:content-validation-name="val1" table:style-name="ce6">
            <text:p>Продукція для чищення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75530" table:content-validation-name="val2" table:style-name="ce7">
            <text:p>755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код ДК 021:2015 65310000-9 Розподіл електричної енергії (послуги з розподілу електричної енергії та послуги із забезпечення перетікань реактивної електричної енергії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99999.77" table:content-validation-name="val2" table:style-name="ce7">
            <text:p>199999,77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15810000-9</text:p>
          </table:table-cell>
          <table:table-cell office:value-type="string" table:content-validation-name="val1" table:style-name="ce6">
            <text:p>Булочні вироби із борошна пшеничного вищого ґатунку для хот-догу (75 г), булочні вироби із борошна пшеничного вищого ґатунку для гамбургера (75 г), хліб з пшеничного борошна вищого ґатунку, хліб з житнього борошна обдирного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963685" table:content-validation-name="val2" table:style-name="ce7">
            <text:p>96368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15510000-6</text:p>
          </table:table-cell>
          <table:table-cell office:value-type="string" table:content-validation-name="val1" table:style-name="ce6">
            <text:p>молоко сухе незбиране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45000" table:content-validation-name="val2" table:style-name="ce7">
            <text:p>14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код ДК 021: 2015 65110000-7 Розподіл води (послуги з централізованого водопостачання)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70000" table:content-validation-name="val2" table:style-name="ce7">
            <text:p>7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9710000-4</text:p>
          </table:table-cell>
          <table:table-cell office:value-type="string" table:content-validation-name="val1" table:style-name="ce6">
            <text:p>спостередження за станом та технічне обслуговування сигналізації, що встановлена на об'єктах Замовника, перелік та адреси яких зазначені у Дислокації (додаток 1 до Договор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4750" table:content-validation-name="val2" table:style-name="ce7">
            <text:p>247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9710000-4</text:p>
          </table:table-cell>
          <table:table-cell office:value-type="string" table:content-validation-name="val1" table:style-name="ce6">
            <text:p>охорона Об'єкта та обслуговування сигналізації на цьому Об'єкті (вказаний у Дислокації Додатку 1 до Договор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1000" table:content-validation-name="val2" table:style-name="ce7">
            <text:p>11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310000-1</text:p>
          </table:table-cell>
          <table:table-cell office:value-type="string" table:content-validation-name="val1" table:style-name="ce6">
            <text:p>заправка картриджів для лазерних принтерів, поточний ремонт картриджів для лазерних принтерів, ремонт принтерів та МФ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9000" table:content-validation-name="val2" table:style-name="ce7">
            <text:p>59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а оновлення, обслуговування та системний супровід комп`ютерних програм з пакету "Деканат"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230" table:content-validation-name="val2" table:style-name="ce7">
            <text:p>42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9710000-4</text:p>
          </table:table-cell>
          <table:table-cell office:value-type="string" table:content-validation-name="val1" table:style-name="ce6">
            <text:p>Послуги з охорони приміщень та території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66190" table:content-validation-name="val2" table:style-name="ce7">
            <text:p>36619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3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код ДК 50410000-2 «Послуги з ремонту і технічного обслуговування вимірювальних , випробувальних і контрольних приладів( послуги з обслуговування протипожежної сигналізації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2000" table:content-validation-name="val2" table:style-name="ce7">
            <text:p>72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код ДК 021:2015 90430000- 0 Послуги з відведення стічних вод( послуги з централізованого водовідведення)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80000" table:content-validation-name="val2" table:style-name="ce7">
            <text:p>8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Олійний обігрівач MIDEA NY 2009-20 M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040" table:content-validation-name="val2" table:style-name="ce7">
            <text:p>120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5">
          <table:table-cell office:value-type="string" table:content-validation-name="val1" table:style-name="ce5">
            <text:p>15110000-2</text:p>
          </table:table-cell>
          <table:table-cell office:value-type="string" table:content-validation-name="val1" table:style-name="ce6">
            <text:p>Яловичина, заморожена, у напівтушах і чвертках,1 кат.; м’ясо яловичини, 1 сорту, заморожене, без кісток; свинина, заморожена, у напівтушах і чвертках, 2 кат.; м’ясо свинини, 1 сорту, заморожене,без кісток; печінка яловича, заморожена; відруби курей, заморожені 1 кат.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1558600" table:content-validation-name="val2" table:style-name="ce7">
            <text:p>1558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72220000-3</text:p>
          </table:table-cell>
          <table:table-cell office:value-type="string" table:content-validation-name="val1" table:style-name="ce6">
            <text:p>Інформаційно-консультаційні послуги Me-doc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00" table:content-validation-name="val2" table:style-name="ce7">
            <text:p>5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код ДК 72410000-7 «Послуги провайдерів» (послуги інтернет-провайдерів за користування інтернетом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600" table:content-validation-name="val2" table:style-name="ce7">
            <text:p>9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код ДК 64210000-1 «Послуги телефоного зв'язку та передачі даних» (послуги зв'язку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5000" table:content-validation-name="val2" table:style-name="ce7">
            <text:p>2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1">
          <table:table-cell office:value-type="string" table:content-validation-name="val1" table:style-name="ce5">
            <text:p>72310000-1</text:p>
          </table:table-cell>
          <table:table-cell office:value-type="string" table:content-validation-name="val1" table:style-name="ce6">
            <text:p>Обробка даних та формування кваліфікованого сертифікату відкритого ключа на 2 роки,Постачання КП «Програмний комплекс «Варта» з правом використання до закінчення терміну дії кваліфікованого сертифікату електронного підпис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80" table:content-validation-name="val2" table:style-name="ce7">
            <text:p>78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Послуга з поводження з побутовими відходами за адресою м.Ізмаїл , пр. Миру,15</text:p>
          </table:table-cell>
          <table:table-cell office:value-type="string" table:content-validation-name="val3" table:style-name="ce5">
            <text:p>2275</text:p>
          </table:table-cell>
          <table:table-cell office:value-type="float" office:value="17549.759999999998" table:content-validation-name="val2" table:style-name="ce7">
            <text:p>17549,76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15330000-0</text:p>
          </table:table-cell>
          <table:table-cell office:value-type="string" table:content-validation-name="val1" table:style-name="ce6">
            <text:p>Паста томатна, квасоля консервована, горох консервований, кукурудза цукрова, капуста квашена, огірки законсервовані 3л, ікра кабачкова, огірки солені, повідло, сухофрукти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88450" table:content-validation-name="val2" table:style-name="ce7">
            <text:p>38845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, пов’язані із забезпеченням інформаційно-технологічного супроводу у фінансово-господарській діяльності навчального закладу програмного забезпечення Юлайн «Заробітна плата та стипендія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5000" table:content-validation-name="val2" table:style-name="ce7">
            <text:p>13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98310000-9</text:p>
          </table:table-cell>
          <table:table-cell office:value-type="string" table:content-validation-name="val1" table:style-name="ce6">
            <text:p>Послуги прання білизни, ковдр, спеціального одягу та спецінвентарю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720" table:content-validation-name="val2" table:style-name="ce7">
            <text:p>997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12">
          <table:table-cell office:value-type="string" table:content-validation-name="val1" table:style-name="ce5">
            <text:p>72220000-3</text:p>
          </table:table-cell>
          <table:table-cell office:value-type="string" table:content-validation-name="val1" table:style-name="ce6">
            <text:p>Інформаційно-консультаційні послуги пов'язані із використанням і підтримкою актуальності програмного забезпечення на об'єкті Замовника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8000" table:content-validation-name="val2" table:style-name="ce7">
            <text:p>88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2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41110000-3</text:p>
          </table:table-cell>
          <table:table-cell office:value-type="string" table:content-validation-name="val1" table:style-name="ce6">
            <text:p>Вода питна бутильован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40000" table:content-validation-name="val2" table:style-name="ce7">
            <text:p>4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710000-5</text:p>
          </table:table-cell>
          <table:table-cell office:value-type="string" table:content-validation-name="val1" table:style-name="ce6">
            <text:p>Технічне обслуговування силового масляного трансформатора ТП 671/6/0,4) з усуненням аварійних ситуацій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55000" table:content-validation-name="val2" table:style-name="ce7">
            <text:p>5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50710000-5</text:p>
          </table:table-cell>
          <table:table-cell office:value-type="string" table:content-validation-name="val1" table:style-name="ce6">
            <text:p>Виконання випробувань та замірів електричних мереж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0000" table:content-validation-name="val2" table:style-name="ce7">
            <text:p>4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50410000-2</text:p>
          </table:table-cell>
          <table:table-cell office:value-type="string" table:content-validation-name="val1" table:style-name="ce6">
            <text:p>Послуги з технічного обслуговування систем пожежної сигналізації, системи оповіщення та управління евакуації людей при пожежі та передачі тривожних оповіщень і цілодобового пожежного спостеріган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0730" table:content-validation-name="val2" table:style-name="ce7">
            <text:p>17073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9710000-2</text:p>
          </table:table-cell>
          <table:table-cell office:value-type="string" table:content-validation-name="val1" table:style-name="ce6">
            <text:p>Олійний обігрівач 2,0 кВт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020" table:content-validation-name="val2" table:style-name="ce7">
            <text:p>602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31220000-4</text:p>
          </table:table-cell>
          <table:table-cell office:value-type="string" table:content-validation-name="val1" table:style-name="ce6">
            <text:p>Колодка 2вх/заз, колодка 3вх/заз, вилка с з/к пряма, вилка с з/к кутова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6115" table:content-validation-name="val2" table:style-name="ce7">
            <text:p>16115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31320000-5</text:p>
          </table:table-cell>
          <table:table-cell office:value-type="string" table:content-validation-name="val1" table:style-name="ce6">
            <text:p>Провід ПВС 3*1,5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12591" table:content-validation-name="val2" table:style-name="ce7">
            <text:p>1259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65130000-3</text:p>
          </table:table-cell>
          <table:table-cell office:value-type="string" table:content-validation-name="val1" table:style-name="ce6">
            <text:p>послуги з технічного обслуговування установки з доочистки та пом'якшення води для приготування їжи, яка розташована у приміщенні за адресою: м.Одеса, вулиця Маловського 10, курсанська їдальн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3371" table:content-validation-name="val2" table:style-name="ce7">
            <text:p>33371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8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Код ДК 021: 2015 09310000-5 Електрична енергія ( електрична енергія(09310000-5 Електрична енергія)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072400" table:content-validation-name="val2" table:style-name="ce7">
            <text:p>1072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90920000-2</text:p>
          </table:table-cell>
          <table:table-cell office:value-type="string" table:content-validation-name="val1" table:style-name="ce6">
            <text:p>послуги по дератизації, дезінсекції та проведення протиблошиних заході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8286.28" table:content-validation-name="val2" table:style-name="ce7">
            <text:p>98286,2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3140000-4</text:p>
          </table:table-cell>
          <table:table-cell office:value-type="string" table:content-validation-name="val1" table:style-name="ce6">
            <text:p>яйця курячі 1 кат.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323000" table:content-validation-name="val2" table:style-name="ce7">
            <text:p>323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Послуги з централізованого водовідведе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55196" table:content-validation-name="val2" table:style-name="ce7">
            <text:p>15519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20000-8</text:p>
          </table:table-cell>
          <table:table-cell office:value-type="string" table:content-validation-name="val1" table:style-name="ce6">
            <text:p>Послуги з теплопостачання</text:p>
          </table:table-cell>
          <table:table-cell office:value-type="string" table:content-validation-name="val3" table:style-name="ce5">
            <text:p>2271</text:p>
          </table:table-cell>
          <table:table-cell office:value-type="float" office:value="2270826.0499999998" table:content-validation-name="val2" table:style-name="ce7">
            <text:p>2270826,0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доступ до онлайн сервісів та оновлення програмної продукції на 2023р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9800" table:content-validation-name="val2" table:style-name="ce7">
            <text:p>198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60000" table:content-validation-name="val2" table:style-name="ce7">
            <text:p>36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22410000-7</text:p>
          </table:table-cell>
          <table:table-cell office:value-type="string" table:content-validation-name="val1" table:style-name="ce6">
            <text:p>знаки поштової оплати</text:p>
          </table:table-cell>
          <table:table-cell office:value-type="string" table:content-validation-name="val3" table:style-name="ce5">
            <text:p>2210</text:p>
          </table:table-cell>
          <table:table-cell office:value-type="float" office:value="61479" table:content-validation-name="val2" table:style-name="ce7">
            <text:p>61479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50530000-9</text:p>
          </table:table-cell>
          <table:table-cell office:value-type="string" table:content-validation-name="val1" table:style-name="ce6">
            <text:p>Послуги з технічного обслуговування, налагодження й аварійного забезпечення газового устаткування та автоматики газопостачання топкової та котельн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4888.980000000003" table:content-validation-name="val2" table:style-name="ce7">
            <text:p>34888,9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15130000-8</text:p>
          </table:table-cell>
          <table:table-cell office:value-type="string" table:content-validation-name="val1" table:style-name="ce6">
            <text:p>Сосиски (1 гатунок), ковбаса варена (в/г), ковбаса н/к (в/г), консерви паштет з печінки, консерви з яловичини тушковані</text:p>
          </table:table-cell>
          <table:table-cell office:value-type="string" table:content-validation-name="val3" table:style-name="ce5">
            <text:p>2230</text:p>
          </table:table-cell>
          <table:table-cell office:value-type="float" office:value="553700" table:content-validation-name="val2" table:style-name="ce7">
            <text:p>5537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530000-9</text:p>
          </table:table-cell>
          <table:table-cell office:value-type="string" table:content-validation-name="val1" table:style-name="ce6">
            <text:p>послуги з профілактичного обслуговування, наладки устаткування та автоматики технологічних систем газової котельні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4995.6" table:content-validation-name="val2" table:style-name="ce7">
            <text:p>64995,6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 з оновлення та обслуговування впроваджених раніше комп’ютерних програм пакету «Деканат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34740" table:content-validation-name="val2" table:style-name="ce7">
            <text:p>347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09320000-8</text:p>
          </table:table-cell>
          <table:table-cell office:value-type="string" table:content-validation-name="val1" table:style-name="ce6">
            <text:p>послуги з теплопостачання ДК 021:2015 код 09323000-9 - "Централізоване опалення"</text:p>
          </table:table-cell>
          <table:table-cell office:value-type="string" table:content-validation-name="val3" table:style-name="ce5">
            <text:p>2271</text:p>
          </table:table-cell>
          <table:table-cell office:value-type="float" office:value="15105204" table:content-validation-name="val2" table:style-name="ce7">
            <text:p>15105204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Інтернет послуги в м. Ізмаїл, Ізмаїльський район, Одеська обл., вул. Фанагорійська, 9 (2 точки), пр-т Миру, 15 (1 точка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21600" table:content-validation-name="val2" table:style-name="ce7">
            <text:p>216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и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66360.72" table:content-validation-name="val2" table:style-name="ce7">
            <text:p>66360,72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Послуги з розподілу електричної енергії та послуги із забезпечення перетікань реактивної електричної енергії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10000" table:content-validation-name="val2" table:style-name="ce7">
            <text:p>31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930900" table:content-validation-name="val2" table:style-name="ce7">
            <text:p>9309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и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386400" table:content-validation-name="val2" table:style-name="ce7">
            <text:p>13864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послуги з централізованого водовідведе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551960" table:content-validation-name="val2" table:style-name="ce7">
            <text:p>15519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Послуги щодо забезпечення доступу до Інтернет, мереж Уран та GEANT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09008" table:content-validation-name="val2" table:style-name="ce7">
            <text:p>10900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 з питань автоматизованого визначення вартості будівельних робіт при застосуванні ПК АВК-5 "Автоматизований випуск на ПЕОМ кошторисно-ресурсної документації" на основних та додаткових робочих місцях (для 4 робочих місць (4 з підсистемою "Підрядник") та дозволу на річне ліцензійне користування ПК АВК-5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6840" table:content-validation-name="val2" table:style-name="ce7">
            <text:p>684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10">
          <table:table-cell office:value-type="string" table:content-validation-name="val1" table:style-name="ce5">
            <text:p>72260000-5</text:p>
          </table:table-cell>
          <table:table-cell office:value-type="string" table:content-validation-name="val1" table:style-name="ce6">
            <text:p>Послуги, пов’язані із забезпеченням інформаційно-технологічного супроводу у фінансово-господарській діяльності навчального закладу програмного забезпечення Юлайн «Заробітна плата та стипендія»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35000" table:content-validation-name="val2" table:style-name="ce7">
            <text:p>135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 (універсальна послуга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7877.279999999999" table:content-validation-name="val2" table:style-name="ce7">
            <text:p>37877,28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послуги з розподілу електричної енергії та послуги із забезпечення перетікань реактивної електричної енергії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080656.2" table:content-validation-name="val2" table:style-name="ce7">
            <text:p>3080656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510000-5</text:p>
          </table:table-cell>
          <table:table-cell office:value-type="string" table:content-validation-name="val1" table:style-name="ce6">
            <text:p>Послуги зі збирання та вивезення відходів ТПВ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49579.199999999997" table:content-validation-name="val2" table:style-name="ce7">
            <text:p>49579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72410000-7</text:p>
          </table:table-cell>
          <table:table-cell office:value-type="string" table:content-validation-name="val1" table:style-name="ce6">
            <text:p>Послуги Інтернет - провайдерів за користування Інтернетом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998.8" table:content-validation-name="val2" table:style-name="ce7">
            <text:p>17998,8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50750000-7</text:p>
          </table:table-cell>
          <table:table-cell office:value-type="string" table:content-validation-name="val1" table:style-name="ce6">
            <text:p>Послуги з технічного обслуговування пасажирських та маловантажних ліфтів (службові ліфти класу 5)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99960" table:content-validation-name="val2" table:style-name="ce7">
            <text:p>9996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210000-8</text:p>
          </table:table-cell>
          <table:table-cell office:value-type="string" table:content-validation-name="val1" table:style-name="ce6">
            <text:p>розподіл природного газу</text:p>
          </table:table-cell>
          <table:table-cell office:value-type="string" table:content-validation-name="val3" table:style-name="ce5">
            <text:p>2274</text:p>
          </table:table-cell>
          <table:table-cell office:value-type="float" office:value="369534.84" table:content-validation-name="val2" table:style-name="ce7">
            <text:p>369534,84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4">
          <table:table-cell office:value-type="string" table:content-validation-name="val1" table:style-name="ce5">
            <text:p>72250000-2</text:p>
          </table:table-cell>
          <table:table-cell office:value-type="string" table:content-validation-name="val1" table:style-name="ce6">
            <text:p>Розміщення в хмарному середовищі та надання в розпорядження Замовнику частини ресурсів інфраструктури, що розміщується на майданчику Виконавця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88128" table:content-validation-name="val2" table:style-name="ce7">
            <text:p>88128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18">
          <table:table-cell office:value-type="string" table:content-validation-name="val1" table:style-name="ce5">
            <text:p>63720000-2</text:p>
          </table:table-cell>
          <table:table-cell office:value-type="string" table:content-validation-name="val1" table:style-name="ce6">
            <text:p>Послуги з обслуговування на морській яхтовій базі, об'єктів Замовника, утримання та розміщення їх, надання комунальних послуг, з використанням обладнання та фахівців бази, території та акваторії Виконавця, для необхідності надання дозволу учбовим суднам НУ "ОМА" виходу у море, для проведення занять з морської підготовки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76322.45" table:content-validation-name="val2" table:style-name="ce7">
            <text:p>76322,45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7">
          <table:table-cell office:value-type="string" table:content-validation-name="val1" table:style-name="ce5">
            <text:p>64210000-1</text:p>
          </table:table-cell>
          <table:table-cell office:value-type="string" table:content-validation-name="val1" table:style-name="ce6">
            <text:p>Послуги фіксованого місцевого телефонного зв'язку</text:p>
          </table:table-cell>
          <table:table-cell office:value-type="string" table:content-validation-name="val3" table:style-name="ce5">
            <text:p>2240</text:p>
          </table:table-cell>
          <table:table-cell office:value-type="float" office:value="17000" table:content-validation-name="val2" table:style-name="ce7">
            <text:p>17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6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ДК 021:2015 09310000-5 – Електрична енергія (Електрична енергія (09310000-5 – Електрична енергія))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2250000" table:content-validation-name="val2" table:style-name="ce7">
            <text:p>225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Відкриті торги з особливостя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110000-7</text:p>
          </table:table-cell>
          <table:table-cell office:value-type="string" table:content-validation-name="val1" table:style-name="ce6">
            <text:p>Послуги з централізованого водопостача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1946" table:content-validation-name="val2" table:style-name="ce7">
            <text:p>11946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90430000-0</text:p>
          </table:table-cell>
          <table:table-cell office:value-type="string" table:content-validation-name="val1" table:style-name="ce6">
            <text:p>Послуга з централізованого водовідведення</text:p>
          </table:table-cell>
          <table:table-cell office:value-type="string" table:content-validation-name="val3" table:style-name="ce5">
            <text:p>2272</text:p>
          </table:table-cell>
          <table:table-cell office:value-type="float" office:value="13662" table:content-validation-name="val2" table:style-name="ce7">
            <text:p>13662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style-name="ro5">
          <table:table-cell office:value-type="string" table:content-validation-name="val1" table:style-name="ce5">
            <text:p>09310000-5</text:p>
          </table:table-cell>
          <table:table-cell office:value-type="string" table:content-validation-name="val1" table:style-name="ce6">
            <text:p>Електрична енергія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360000" table:content-validation-name="val2" table:style-name="ce7">
            <text:p>360000,0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пит (ціни) пропозицій</text:p>
          </table:table-cell>
          <table:table-cell office:value-type="string" table:content-validation-name="val3" table:style-name="ce5">
            <text:p>01.12.2022</text:p>
          </table:table-cell>
          <table:table-cell table:number-columns-repeated="16377"/>
        </table:table-row>
        <table:table-row table:style-name="ro9">
          <table:table-cell office:value-type="string" table:content-validation-name="val1" table:style-name="ce5">
            <text:p>65310000-9</text:p>
          </table:table-cell>
          <table:table-cell office:value-type="string" table:content-validation-name="val1" table:style-name="ce6">
            <text:p>Розподіл електричної енергії</text:p>
          </table:table-cell>
          <table:table-cell office:value-type="string" table:content-validation-name="val3" table:style-name="ce5">
            <text:p>2273</text:p>
          </table:table-cell>
          <table:table-cell office:value-type="float" office:value="102121.2" table:content-validation-name="val2" table:style-name="ce7">
            <text:p>102121,20</text:p>
          </table:table-cell>
          <table:table-cell office:value-type="string" table:content-validation-name="val3" table:style-name="ce5">
            <text:p>UAH</text:p>
          </table:table-cell>
          <table:table-cell office:value-type="string" table:content-validation-name="val3" table:style-name="ce6">
            <text:p>Закупівля без використання електронної системи</text:p>
          </table:table-cell>
          <table:table-cell office:value-type="string" table:content-validation-name="val3" table:style-name="ce5">
            <text:p>01.01.2023</text:p>
          </table:table-cell>
          <table:table-cell table:number-columns-repeated="16377"/>
        </table:table-row>
        <table:table-row table:number-rows-repeated="1047751" table:style-name="ro5">
          <table:table-cell table:content-validation-name="val1" table:style-name="ce1"/>
          <table:table-cell table:content-validation-name="val1" table:style-name="ce7"/>
          <table:table-cell table:content-validation-name="val3" table:style-name="ce1"/>
          <table:table-cell table:content-validation-name="val2" table:style-name="ce7"/>
          <table:table-cell table:content-validation-name="val3" table:style-name="ce5"/>
          <table:table-cell table:content-validation-name="val3" table:style-name="ce6"/>
          <table:table-cell table:content-validation-name="val3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5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</dc:creator>
    <meta:creation-date>2017-01-10T11:54:21Z</meta:creation-date>
    <dc:date>2024-07-19T10:00:12Z</dc:date>
    <meta:editing-cycles>6</meta:editing-cycles>
    <meta:editing-duration>PT1125S</meta:editing-duration>
  </office:meta>
</office:document-meta>
</file>